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list-style-name="WW8Num1">
      <style:paragraph-properties fo:text-align="justify" style:justify-single-word="false" style:snap-to-layout-grid="false"/>
    </style:style>
    <style:style style:name="P4" style:family="paragraph" style:parent-style-name="Standard" style:list-style-name="WW8Num8">
      <style:paragraph-properties fo:margin-left="1cm" fo:margin-right="0cm" fo:text-align="justify" style:justify-single-word="false" fo:text-indent="-1cm" style:auto-text-indent="false" style:snap-to-layout-grid="false"/>
    </style:style>
    <style:style style:name="P5" style:family="paragraph" style:parent-style-name="Standard" style:list-style-name="WW8Num8">
      <style:paragraph-properties fo:margin-left="1cm" fo:margin-right="0cm" fo:text-align="justify" style:justify-single-word="false" fo:text-indent="-1cm" style:auto-text-indent="false" style:snap-to-layout-grid="false"/>
      <style:text-properties fo:color="#000000" fo:font-size="14pt" style:font-name-asian="標楷體" style:font-size-asian="14pt"/>
    </style:style>
    <style:style style:name="P6" style:family="paragraph" style:parent-style-name="Standard" style:list-style-name="WW8Num6">
      <style:paragraph-properties fo:margin-left="1.501cm" fo:margin-right="0cm" fo:text-align="justify" style:justify-single-word="false" fo:text-indent="-1cm" style:auto-text-indent="false" style:snap-to-layout-grid="false"/>
    </style:style>
    <style:style style:name="P7" style:family="paragraph" style:parent-style-name="Standard" style:list-style-name="WW8Num4">
      <style:paragraph-properties fo:margin-left="1.501cm" fo:margin-right="0cm" fo:text-align="justify" style:justify-single-word="false" fo:text-indent="-1cm" style:auto-text-indent="false" style:snap-to-layout-grid="false"/>
    </style:style>
    <style:style style:name="P8" style:family="paragraph" style:parent-style-name="Standard" style:list-style-name="WW8Num1">
      <style:paragraph-properties fo:margin-left="1.501cm" fo:margin-right="0cm" fo:text-align="justify" style:justify-single-word="false" fo:text-indent="-1cm" style:auto-text-indent="false" style:snap-to-layout-grid="false"/>
    </style:style>
    <style:style style:name="P9" style:family="paragraph" style:parent-style-name="Standard" style:list-style-name="WW8Num6">
      <style:paragraph-properties fo:margin-left="1.501cm" fo:margin-right="0cm" fo:text-align="justify" style:justify-single-word="false" fo:text-indent="-1cm" style:auto-text-indent="false" style:snap-to-layout-grid="false"/>
      <style:text-properties fo:color="#000000" fo:font-size="14pt" style:font-name-asian="標楷體" style:font-size-asian="14pt"/>
    </style:style>
    <style:style style:name="P10" style:family="paragraph" style:parent-style-name="Standard" style:list-style-name="WW8Num8">
      <style:paragraph-properties fo:margin-left="1.501cm" fo:margin-right="0cm" fo:text-align="justify" style:justify-single-word="false" fo:text-indent="-1.501cm" style:auto-text-indent="false" style:snap-to-layout-grid="false"/>
    </style:style>
    <style:style style:name="P11" style:family="paragraph" style:parent-style-name="Standard" style:list-style-name="WW8Num8">
      <style:paragraph-properties fo:margin-left="1.501cm" fo:margin-right="0cm" fo:text-align="justify" style:justify-single-word="false" fo:text-indent="-1.501cm" style:auto-text-indent="false" style:snap-to-layout-grid="false"/>
      <style:text-properties fo:color="#000000" fo:font-size="14pt" style:font-name-asian="標楷體" style:font-size-asian="14pt"/>
    </style:style>
    <style:style style:name="P12" style:family="paragraph" style:parent-style-name="Standard">
      <style:paragraph-properties fo:margin-left="0.988cm" fo:margin-right="0cm" fo:text-align="justify" style:justify-single-word="false" fo:text-indent="-0.988cm" style:auto-text-indent="false" style:snap-to-layout-grid="false"/>
    </style:style>
    <style:style style:name="P13" style:family="paragraph" style:parent-style-name="Standard" style:master-page-name="Standard">
      <style:paragraph-properties fo:text-align="center" style:justify-single-word="false" style:page-number="auto" style:snap-to-layout-grid="false"/>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fo:color="#000080" fo:font-size="10pt" fo:font-weight="bold" style:font-name-asian="Times New Roman" style:font-size-asian="10pt" style:font-weight-asian="bold"/>
    </style:style>
    <style:style style:name="T4" style:family="text">
      <style:text-properties fo:color="#000080" fo:font-size="10pt" fo:font-weight="bold" style:font-name-asian="Times New Roman" style:font-size-asian="10pt" style:font-weight-asian="bold"/>
    </style:style>
    <style:style style:name="T5" style:family="text">
      <style:text-properties fo:color="#000080" fo:font-size="14pt" style:font-name-asian="Times New Roman" style:font-size-asian="14pt"/>
    </style:style>
    <style:style style:name="T6" style:family="text">
      <style:text-properties fo:color="#000080" fo:font-size="14pt" style:font-name-asian="標楷體" style:font-size-asian="14pt"/>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style>
    <style:style style:name="T9" style:family="text">
      <style:text-properties fo:color="#000000" style:font-name="新細明體" fo:font-size="14pt" style:font-size-asian="14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新北市政府警察局金山分局「分局長與民有約」</text:span></text:p>
      <text:p text:style-name="P1"><text:span text:style-name="T1">細部執行計畫</text:span></text:p>
      <text:p text:style-name="P2"><text:span text:style-name="T3"><text:s text:c="2"/></text:span><text:span text:style-name="T3"><text:s text:c="19"/></text:span><text:span text:style-name="T5"><text:s text:c="50"/></text:span></text:p>
      <text:list xml:id="list1467601752685939931" text:style-name="WW8Num8">
        <text:list-item>
          <text:p text:style-name="P4"><text:span text:style-name="T7">依據：新北市政府所屬各機關首長與民有約規範。</text:span></text:p>
        </text:list-item>
        <text:list-item>
          <text:p text:style-name="P5">目的：為貫徹行政革新，提升為民服務品質，建構警民面對面溝通機制；主動發掘問題，並審慎為其解決問題，以凝聚民眾向心力，有效推動警政建設。</text:p>
        </text:list-item>
        <text:list-item>
          <text:p text:style-name="P4"><text:span text:style-name="T7">會見時間：每月辦理1次為原則。</text:span></text:p>
        </text:list-item>
        <text:list-item>
          <text:p text:style-name="P4"><text:span text:style-name="T7">會見地點：本分局會議室（2樓）或其他辦公場所。</text:span></text:p>
        </text:list-item>
        <text:list-item>
          <text:p text:style-name="P4"><text:span text:style-name="T7">受理方式：採固定名額預約登記（原則上每案會見人數以不超過</text:span><text:span text:style-name="T7">10</text:span><text:span text:style-name="T7">人為限），內容相同案件以申請1次為原則。</text:span></text:p>
        </text:list-item>
        <text:list-item>
          <text:p text:style-name="P5">弱勢族群優先受理：對持有身心障礙手冊、低收入戶及原住民，得保留若干名額予以預約登記。</text:p>
        </text:list-item>
        <text:list-item>
          <text:p text:style-name="P4"><text:span text:style-name="T7">民眾對警政工作有任何興革建議或陳訴事項者，皆可申請會見分局長。惟遇有下列情形者，不予受理：</text:span></text:p>
        </text:list-item>
      </text:list>
      <text:list xml:id="list9047648215676236573" text:style-name="WW8Num6">
        <text:list-item>
          <text:p text:style-name="P6"><text:span text:style-name="T7">陳情案在司</text:span><text:span text:style-name="T7">法</text:span><text:span text:style-name="T7">偵查程</text:span><text:span text:style-name="T7">序</text:span><text:span text:style-name="T7">中，或已起訴、判決確</text:span><text:span text:style-name="T7">定</text:span><text:span text:style-name="T7">案件。</text:span></text:p>
        </text:list-item>
        <text:list-item>
          <text:p text:style-name="P6"><text:span text:style-name="T7">陳情案在行政救濟程</text:span><text:span text:style-name="T7">序</text:span><text:span text:style-name="T7">中，或經判決或</text:span><text:span text:style-name="T7">行政救濟結果</text:span><text:span text:style-name="T7">確定案件。</text:span></text:p>
        </text:list-item>
        <text:list-item>
          <text:p text:style-name="P6"><text:span text:style-name="T7">陳情案件之內容應與陳情</text:span><text:span text:style-name="T7">人</text:span><text:span text:style-name="T7">本身有切身關係，代理他人陳情者，不予約見。</text:span></text:p>
        </text:list-item>
        <text:list-item>
          <text:p text:style-name="P6"><text:span text:style-name="T7">非屬警察局業</text:span><text:span text:style-name="T7">務</text:span><text:span text:style-name="T7">權責者。</text:span></text:p>
        </text:list-item>
        <text:list-item>
          <text:p text:style-name="P6"><text:span text:style-name="T7">陳情案件已約見處理，並已明確答覆後，以同一或相似之事由，一再陳情者。</text:span></text:p>
        </text:list-item>
        <text:list-item>
          <text:p text:style-name="P9">陳情內容涉及私權糾紛而非行政機關權責者。</text:p>
        </text:list-item>
        <text:list-item>
          <text:p text:style-name="P9">無具體內容或經查證所留姓名、住址、聯絡電話或電子郵件位址屬偽冒、匿名虛報或不實，或未具名、無法查證者。</text:p>
        </text:list-item>
      </text:list>
      <text:list xml:id="list154639796747866" text:continue-list="list1467601752685939931" text:style-name="WW8Num8">
        <text:list-item>
          <text:p text:style-name="P4"><text:span text:style-name="T7">申請及約見分局長方式：</text:span></text:p>
        </text:list-item>
      </text:list>
      <text:list xml:id="list128720645021748420" text:style-name="WW8Num4">
        <text:list-item>
          <text:p text:style-name="P7"><text:span text:style-name="T7">民眾應填</text:span><text:span text:style-name="T7">具申請書</text:span><text:span text:style-name="T7">(如</text:span><text:span text:style-name="T7">附</text:span><text:span text:style-name="T7">表)，</text:span><text:span text:style-name="T7">載明具體事實及真實姓名、住址、聯絡電話及身分證統一編號，</text:span><text:span text:style-name="T7">以郵</text:span><text:span text:style-name="T7">寄方式</text:span><text:span text:style-name="T7">或親自交由本分局秘書室辦理申</text:span><text:span text:style-name="T7">請</text:span><text:span text:style-name="T7">。</text:span></text:p>
        </text:list-item>
        <text:list-item>
          <text:p text:style-name="P7"><text:span text:style-name="T7">本分局排定會見時間、地點後，於會見</text:span><text:span text:style-name="T7">日期</text:span><text:span text:style-name="T7">前3日，通知申請人準時到達會見地點。</text:span></text:p>
        </text:list-item>
        <text:list-item>
          <text:p text:style-name="P7"><text:span text:style-name="T7">受</text:span><text:span text:style-name="T7">理申請時，</text:span><text:span text:style-name="T7">對民眾所提問題非屬警察</text:span><text:span text:style-name="T7">局</text:span><text:span text:style-name="T7">權責範圍者，應告知權責機關名稱。</text:span></text:p>
        </text:list-item>
      </text:list>
      <text:list xml:id="list154639834826446" text:continue-list="list154639796747866" text:style-name="WW8Num8">
        <text:list-item>
          <text:p text:style-name="P5">約見預備：</text:p>
        </text:list-item>
      </text:list>
      <text:list xml:id="list7640819499954916147" text:style-name="WW8Num1">
        <text:list-item>
          <text:p text:style-name="P3"><text:span text:style-name="T7">受理案件登記後，本分局</text:span><text:span text:style-name="T7">秘書室</text:span><text:span text:style-name="T7">應立即將請辦事項通知相關組、室、中心，俾以了解案情提供資料，約見當日並由本分局業務單位主管及承辦人陪同會見，協助解答問題。</text:span></text:p>
        </text:list-item>
        <text:list-item>
          <text:p text:style-name="P8"><text:span text:style-name="T7">分局</text:span><text:span text:style-name="T7">長</text:span><text:span text:style-name="T7">與</text:span><text:span text:style-name="T7">民眾</text:span><text:span text:style-name="T7">約</text:span><text:span text:style-name="T7">見前，得視案情內容，</text:span><text:span text:style-name="T7">先行由本分</text:span><text:span text:style-name="T7">局</text:span><text:span text:style-name="T7">業務單位主管會見</text:span><text:span text:style-name="T7">給予適當回應</text:span><text:span text:style-name="T7">，如</text:span><text:span text:style-name="T7">經</text:span><text:span text:style-name="T7">民眾確認問</text:span><text:span text:style-name="T7">題已獲得</text:span><text:span text:style-name="T7">解</text:span><text:span text:style-name="T7">決</text:span><text:span text:style-name="T7">並取消約見，則</text:span><text:span text:style-name="T7">不排入</text:span><text:span text:style-name="T7">分局</text:span><text:span text:style-name="T7">長約見</text:span><text:span text:style-name="T7">，如經處理而民眾不滿意者，再行安排「分局長與民有約」會見。</text:span></text:p>
        </text:list-item>
      </text:list>
      <text:list xml:id="list154640164443260" text:continue-list="list154639834826446" text:style-name="WW8Num8">
        <text:list-item>
          <text:p text:style-name="P4"><text:span text:style-name="T7">約見後處理：本分局對於受理案件之裁示事項應妥適處理，於約</text:span><text:span text:style-name="T7">見後</text:span><text:span text:style-name="T7">7個工作天內將</text:span><text:span text:style-name="T7">辦理情形</text:span><text:span text:style-name="T7">函</text:span><text:span text:style-name="T7">復陳情人</text:span><text:span text:style-name="T7">，未能在規定期限內辦結者，得簽請分局</text:span><text:span text:style-name="T7">長</text:span><text:span text:style-name="T7">核准延長，並將延長理由以書面告知陳情人。</text:span></text:p>
        </text:list-item>
        <text:list-item>
          <text:p text:style-name="P10"><text:soft-page-break/><text:span text:style-name="T7">「分局長與民有約」相關作業由本分局秘書室指派專人負責（登記、記錄、列管、追蹤、考核等事項）。</text:span></text:p>
        </text:list-item>
        <text:list-item>
          <text:p text:style-name="P10"><text:span text:style-name="T7">申</text:span><text:span text:style-name="T7">請</text:span><text:span text:style-name="T7">「分局長與民有約」之案件，由記錄人員登記列管後，分</text:span><text:span text:style-name="T7">派</text:span><text:span text:style-name="T7">相</text:span><text:span text:style-name="T7">關</text:span><text:span text:style-name="T7">業務單位辦理。涉及2個以上單位者，並指定其中一單位主辦(業務項目較多或第一個提到業務項目為主辦單位)。</text:span></text:p>
        </text:list-item>
        <text:list-item>
          <text:p text:style-name="P11">各單位對民眾所提問題具有行政程序法第三條第三項各款事項或業務性質特殊者，應本權責斟酌處理。</text:p>
        </text:list-item>
        <text:list-item>
          <text:p text:style-name="P10"><text:span text:style-name="T7">分局長若遇其他重要公務，未能按照原排定時間接見民眾，由分局長指定專人代為接見或通知更改接見日期。</text:span></text:p>
        </text:list-item>
        <text:list-item>
          <text:p text:style-name="P10"><text:span text:style-name="T7">辦理本項工作</text:span><text:span text:style-name="T7">人員</text:span><text:span text:style-name="T7">獎勵：</text:span></text:p>
        </text:list-item>
      </text:list>
      <text:p text:style-name="P12"><text:span text:style-name="T7">(一)<text:tab/>本分局秘書室主任每半年嘉獎一次，業務承辦人嘉獎二次，協辦人員嘉獎一次。</text:span></text:p>
      <text:p text:style-name="P12"><text:span text:style-name="T7">(二)<text:tab/>各業務單位每半年辦理達5件，單位主管嘉獎一次，業務承辦人嘉獎一次(件數不足，可上、下半年度累計，但不能跨年度累計</text:span><text:span text:style-name="T9">，</text:span><text:span text:style-name="T7">上限為嘉獎一次)。</text:span></text:p>
      <text:list xml:id="list154641425096364" text:continue-numbering="true" text:style-name="WW8Num8">
        <text:list-item>
          <text:p text:style-name="P10"><text:span text:style-name="T7">本</text:span><text:span text:style-name="T7">執行計畫</text:span><text:span text:style-name="T7">如</text:span><text:span text:style-name="T7">有未盡事宜，得隨時修正或補充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12cm" fo:margin-right="0cm" fo:text-indent="-1.01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anguage="en" fo:country="US"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警察局局長與民有約執行計畫</dc:title>
    <meta:initial-creator>MITAC</meta:initial-creator>
    <meta:creation-date>2019-09-17T14:39:00</meta:creation-date>
    <dc:creator>吳致緯</dc:creator>
    <dc:date>2019-09-24T15:42:00</dc:date>
    <meta:print-date>2019-09-12T11:40:00</meta:print-date>
    <meta:editing-cycles>10</meta:editing-cycles>
    <meta:editing-duration>PT4H1M</meta:editing-duration>
    <meta:document-statistic meta:table-count="0" meta:image-count="0" meta:object-count="0" meta:page-count="2" meta:paragraph-count="33" meta:word-count="1330" meta:character-count="1404" meta:non-whitespace-character-count="1331"/>
    <meta:generator>LibreOffice/5.0.5.2$Windows_X86_64 LibreOffice_project/55b006a02d247b5f7215fc6ea0fde844b30035b3</meta:generator>
  </office:meta>
</office:document-meta>
</file>