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fo:font-weight="bold" officeooo:rsid="000e1a11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officeooo:rsid="0008ed4d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</text:span></text:span><text:span text:style-name="預設段落字型"><text:span text:style-name="T2">金山</text:span></text:span><text:span text:style-name="預設段落字型"><text:span text:style-name="T1">分局「分局長與民有約」申請書</text:span></text:span><text:span text:style-name="預設段落字型"><text:span text:style-name="T3"> <text:s/></text:span></text:span><text:span text:style-name="預設段落字型"><text:span text:style-name="T4"><text:s text:c="9"/></text:span></text:span><text:span text:style-name="預設段落字型"><text:span text:style-name="T5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6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6">建 <text:s text:c="5"/>議</text:span></text:span></text:p>
            <text:p text:style-name="P2"><text:span text:style-name="預設段落字型"><text:span text:style-name="T6">或</text:span></text:span></text:p>
            <text:p text:style-name="P2"><text:span text:style-name="預設段落字型"><text:span text:style-name="T6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6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6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6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7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6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6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7">辦公： <text:s text:c="10"/>傳真：</text:span></text:span></text:p>
            <text:p text:style-name="P4"/>
            <text:p text:style-name="P2"><text:span text:style-name="預設段落字型"><text:span text:style-name="T7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6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7">附表</text:span></text:span><text:span text:style-name="預設段落字型"><text:span text:style-name="T8">(本分局總機:02-24986532秘書室聯絡電話：02-2498653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a029_鄭勝天</meta:initial-creator>
    <meta:creation-date>2019-09-12T06:55:00Z</meta:creation-date>
    <dc:date>2019-09-24T15:45:14.558000000</dc:date>
    <meta:print-date>2019-09-20T11:12:28.040000000</meta:print-date>
    <meta:editing-cycles>10</meta:editing-cycles>
    <meta:editing-duration>PT10M7S</meta:editing-duration>
    <meta:document-statistic meta:table-count="1" meta:image-count="0" meta:object-count="0" meta:page-count="1" meta:paragraph-count="16" meta:word-count="99" meta:character-count="196" meta:non-whitespace-character-count="121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32186/AppData/Local/Microsoft/Windows/INetCache/Content.Outlook/N2PEG42I/新版申請書.odt/Normal.dotm"/>
  </office:meta>
</office:document-meta>
</file>