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3.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41.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46.png" manifest:media-type="image/png"/>
  <manifest:file-entry manifest:full-path="media/image47.png" manifest:media-type="image/png"/>
  <manifest:file-entry manifest:full-path="media/image48.png" manifest:media-type="image/png"/>
  <manifest:file-entry manifest:full-path="media/image49.png" manifest:media-type="image/png"/>
  <manifest:file-entry manifest:full-path="media/image50.png" manifest:media-type="image/png"/>
  <manifest:file-entry manifest:full-path="media/image51.png" manifest:media-type="image/png"/>
  <manifest:file-entry manifest:full-path="media/image52.JPG" manifest:media-type="image/jpeg"/>
  <manifest:file-entry manifest:full-path="media/image53.jpg" manifest:media-type="image/jpeg"/>
  <manifest:file-entry manifest:full-path="media/image54.jpeg" manifest:media-type="image/jpeg"/>
  <manifest:file-entry manifest:full-path="media/image55.jpeg" manifest:media-type="image/jpeg"/>
  <manifest:file-entry manifest:full-path="media/image56.jpeg" manifest:media-type="image/jpeg"/>
  <manifest:file-entry manifest:full-path="media/image57.jpeg" manifest:media-type="image/jpeg"/>
  <manifest:file-entry manifest:full-path="media/image58.jpeg" manifest:media-type="image/jpeg"/>
  <manifest:file-entry manifest:full-path="media/image59.jpeg" manifest:media-type="image/jpeg"/>
  <manifest:file-entry manifest:full-path="media/image60.jpeg" manifest:media-type="image/jpeg"/>
  <manifest:file-entry manifest:full-path="media/image61.jpeg" manifest:media-type="image/jpeg"/>
  <manifest:file-entry manifest:full-path="media/image62.jpeg" manifest:media-type="image/jpeg"/>
  <manifest:file-entry manifest:full-path="media/image63.jpeg" manifest:media-type="image/jpeg"/>
  <manifest:file-entry manifest:full-path="media/image64.png" manifest:media-type="image/png"/>
  <manifest:file-entry manifest:full-path="media/image66.jpeg" manifest:media-type="image/jpeg"/>
  <manifest:file-entry manifest:full-path="media/image67.jpeg" manifest:media-type="image/jpeg"/>
  <manifest:file-entry manifest:full-path="media/image68.jpeg" manifest:media-type="image/jpeg"/>
  <manifest:file-entry manifest:full-path="media/image69.png" manifest:media-type="image/png"/>
  <manifest:file-entry manifest:full-path="media/image70.JPG" manifest:media-type="image/jpeg"/>
  <manifest:file-entry manifest:full-path="media/image71.jpg" manifest:media-type="image/jpeg"/>
  <manifest:file-entry manifest:full-path="media/image72.jpeg" manifest:media-type="image/jpeg"/>
  <manifest:file-entry manifest:full-path="media/image73.jpeg" manifest:media-type="image/jpeg"/>
  <manifest:file-entry manifest:full-path="media/image74.jpeg" manifest:media-type="image/jpeg"/>
  <manifest:file-entry manifest:full-path="media/image75.jpeg" manifest:media-type="image/jpeg"/>
  <manifest:file-entry manifest:full-path="media/image76.jpeg" manifest:media-type="image/jpeg"/>
  <manifest:file-entry manifest:full-path="media/image77.jpeg" manifest:media-type="image/jpeg"/>
  <manifest:file-entry manifest:full-path="media/image78.png" manifest:media-type="image/png"/>
  <manifest:file-entry manifest:full-path="media/image79.jpeg" manifest:media-type="image/jpeg"/>
  <manifest:file-entry manifest:full-path="media/image80.jp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5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text-transform="uppercas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3">
      <style:text-properties fo:text-transform="uppercas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556" style:parent-style-name="Graphics">
      <style:graphic-properties draw:fill="none" fo:clip="rect(0in 0in 0in 0in)" draw:stroke="none" draw:shadow="visible" draw:shadow-offset-x="-0.02678in" draw:shadow-offset-y="0.03192in" draw:shadow-color="#000000" draw:shadow-opacity="40%"/>
    </style:style>
    <style:style style:family="text" style:name="a557">
      <style:text-properties fo:text-transform="uppercas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8">
      <style:text-properties fo:text-transform="uppercas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text-transform="uppercas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1">
      <style:text-properties fo:text-transform="uppercas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754">
      <style:graphic-properties draw:fill="none" draw:stroke="solid" svg:stroke-width="0.08333in" svg:stroke-color="#ff0000" svg:stroke-opacity="100%"/>
    </style:style>
    <style:style style:family="text" style:name="a755">
      <style:text-properties fo:text-transform="uppercas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6">
      <style:text-properties fo:text-transform="uppercas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60">
      <style:text-properties fo:font-variant="normal" fo:text-transform="none" style:text-line-through-type="none" style:text-line-through-style="none" style:text-line-through-width="auto" style:text-line-through-color="font-color" style:text-position="0% 100%" fo:font-family="Arial" style:font-family-asian="新細明體" fo:font-size="0.11111in" style:font-size-asian="0.11111in" style:font-size-complex="0.11111in" fo:letter-spacing="0in" fo:language="en" style:language-asian="zh" fo:country="US" style:country-asian="TW" fo:font-style="normal" style:font-style-asian="normal" style:font-style-complex="normal" style:font-relief="engraved"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7">
      <style:text-properties fo:text-transform="uppercas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61">
      <style:text-properties fo:font-variant="normal" fo:text-transform="none" style:text-line-through-type="none" style:text-line-through-style="none" style:text-line-through-width="auto" style:text-line-through-color="font-color" style:text-position="0% 100%" fo:font-family="Arial" style:font-family-asian="新細明體" fo:font-size="0.11111in" style:font-size-asian="0.11111in" style:font-size-complex="0.11111in" fo:letter-spacing="0in" fo:language="en" style:language-asian="zh" fo:country="US" style:country-asian="TW" fo:font-style="normal" style:font-style-asian="normal" style:font-style-complex="normal" style:font-relief="engraved"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8">
      <style:text-properties fo:text-transform="uppercas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62">
      <style:text-properties fo:font-variant="normal" fo:text-transform="none" style:text-line-through-type="none" style:text-line-through-style="none" style:text-line-through-width="auto" style:text-line-through-color="font-color" style:text-position="0% 100%" fo:font-family="Arial" style:font-family-asian="新細明體" fo:font-size="0.11111in" style:font-size-asian="0.11111in" style:font-size-complex="0.11111in" fo:letter-spacing="0in" fo:language="en" style:language-asian="zh" fo:country="US" style:country-asian="TW" fo:font-style="normal" style:font-style-asian="normal" style:font-style-complex="normal" style:font-relief="engraved"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7">
      <style:graphic-properties fo:wrap-option="wrap" fo:padding-top="0.05in" fo:padding-bottom="0.05in" fo:padding-left="0.1in" fo:padding-right="0.1in" draw:textarea-vertical-align="middle" draw:textarea-horizontal-align="center" draw:fill="solid" draw:fill-color="#c00000" draw:opacity="100%" draw:stroke="solid" svg:stroke-width="0.02778in" svg:stroke-color="#c00000" svg:stroke-opacity="100%" draw:auto-grow-width="false" draw:auto-grow-height="false"/>
      <style:paragraph-properties style:font-independent-line-spacing="true" style:writing-mode="lr-tb"/>
    </style:style>
    <style:style style:family="text" style:name="a368">
      <style:text-properties fo:font-variant="normal" fo:text-transform="none" style:text-line-through-type="none" style:text-line-through-style="none" style:text-line-through-width="auto" style:text-line-through-color="font-color" style:text-position="0% 100%" fo:font-family="Arial" style:font-family-asian="新細明體" fo:font-size="0.11111in" style:font-size-asian="0.11111in" style:font-size-complex="0.11111in" fo:letter-spacing="0in" fo:language="en" style:language-asian="zh" fo:country="US" style:country-asian="TW" fo:font-style="normal" style:font-style-asian="normal" style:font-style-complex="normal" style:font-relief="engraved"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text-transform="uppercas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1">
      <style:text-properties fo:text-transform="uppercas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564" style:parent-style-name="Graphics">
      <style:graphic-properties draw:fill="none" fo:clip="rect(0in 0in 0in 0in)" draw:stroke="none" draw:shadow="visible" draw:shadow-offset-x="-0.02678in" draw:shadow-offset-y="0.03192in" draw:shadow-color="#000000" draw:shadow-opacity="40%"/>
    </style:style>
    <style:style style:family="text" style:name="a565">
      <style:text-properties fo:text-transform="uppercas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6">
      <style:text-properties fo:text-transform="uppercas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text-transform="uppercas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9">
      <style:text-properties fo:text-transform="uppercas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0">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402">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1" style:parent-style-name="Graphics">
      <style:graphic-properties draw:fill="none" fo:clip="rect(0in 0in 0in 0in)" draw:stroke="none" draw:shadow="visible" draw:shadow-offset-x="-0.02678in" draw:shadow-offset-y="0.03192in" draw:shadow-color="#000000" draw:shadow-opacity="40%"/>
    </style:style>
    <style:style style:family="text" style:name="a403">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2">
      <style:text-properties fo:text-transform="uppercas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3">
      <style:text-properties fo:text-transform="uppercas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5">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407">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6">
      <style:text-properties fo:text-transform="uppercas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8">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7">
      <style:text-properties fo:text-transform="uppercas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7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4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1" style:parent-style-name="Graphics">
      <style:graphic-properties draw:fill="none" fo:clip="rect(0in 0in 0in 0in)" draw:stroke="none"/>
    </style:style>
    <style:style style:family="graphic" style:name="a372" style:parent-style-name="Graphics">
      <style:graphic-properties draw:fill="none" fo:clip="rect(0in 0in 0in 0in)" draw:stroke="none"/>
    </style:style>
    <style:style style:family="graphic" style:name="a76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373">
      <style:text-properties fo:font-variant="normal" fo:text-transform="none"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00694in" fo:language="en" style:language-asian="zh" fo:country="US" style:country-asian="TW" fo:font-style="normal" style:font-style-asian="normal" style:font-style-complex="normal" fo:text-shadow="0in 0.05556in 1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74">
      <style:text-properties fo:font-variant="normal" fo:text-transform="none"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00694in" fo:language="en" style:language-asian="zh" fo:country="US" style:country-asian="TW" fo:font-style="normal" style:font-style-asian="normal" style:font-style-complex="normal" fo:text-shadow="0in 0.05556in 1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0">
      <style:text-properties fo:text-transform="uppercas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text-transform="uppercas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7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6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00694in" fo:language="en" style:language-asian="zh" fo:country="US" style:country-asian="TW" fo:font-style="normal" style:font-style-asian="normal" style:font-style-complex="normal" fo:text-shadow="0in 0.05556in 1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0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378">
      <style:text-properties fo:font-variant="normal" fo:text-transform="none"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00694in" fo:language="en" style:language-asian="zh" fo:country="US" style:country-asian="TW" fo:font-style="normal" style:font-style-asian="normal" style:font-style-complex="normal" fo:text-shadow="0in 0.05556in 1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04" style:parent-style-name="Graphics">
      <style:graphic-properties draw:fill="none" fo:clip="rect(0in 0in 0in 0in)" draw:stroke="none" draw:shadow="visible" draw:shadow-offset-x="-0.02678in" draw:shadow-offset-y="0.03192in" draw:shadow-color="#000000" draw:shadow-opacity="40%"/>
    </style:style>
    <style:style style:family="text" style:name="a379">
      <style:text-properties fo:font-variant="normal" fo:text-transform="none"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00694in" fo:language="en" style:language-asian="zh" fo:country="US" style:country-asian="TW" fo:font-style="normal" style:font-style-asian="normal" style:font-style-complex="normal" fo:text-shadow="0in 0.05556in 1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5">
      <style:text-properties fo:text-transform="uppercas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6">
      <style:text-properties fo:text-transform="uppercas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8">
      <style:text-properties fo:text-transform="uppercas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9">
      <style:text-properties fo:text-transform="uppercas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7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572" style:parent-style-name="Graphics">
      <style:graphic-properties draw:fill="none" fo:clip="rect(0in 0in 0in 0in)" draw:stroke="none" draw:shadow="visible" draw:shadow-offset-x="-0.02678in" draw:shadow-offset-y="0.03192in" draw:shadow-color="#000000" draw:shadow-opacity="40%"/>
    </style:style>
    <style:style style:family="text" style:name="a573">
      <style:text-properties fo:text-transform="uppercas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4">
      <style:text-properties fo:text-transform="uppercas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6">
      <style:text-properties fo:text-transform="uppercas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01" style:parent-style-name="Graphics">
      <style:graphic-properties draw:fill="none" fo:clip="rect(0in 0in 0in 0in)" draw:stroke="none"/>
    </style:style>
    <style:style style:family="text" style:name="a577">
      <style:text-properties fo:text-transform="uppercas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80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7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804" style:parent-style-name="Graphics">
      <style:graphic-properties draw:fill="none" fo:clip="rect(0in 0in 0in 0in)" draw:stroke="none"/>
    </style:style>
    <style:style style:family="drawing-page" style:name="a80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10">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7" style:parent-style-name="Graphics">
      <style:graphic-properties draw:fill="none" fo:clip="rect(0in 0in 0in 0in)" draw:stroke="none"/>
    </style:style>
    <style:style style:family="text" style:name="a411">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0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70" style:parent-style-name="Graphics">
      <style:graphic-properties draw:fill="none" fo:clip="rect(0in 0in 0in 0in)" draw:stroke="none" draw:shadow="visible" draw:shadow-offset-x="-0.02678in" draw:shadow-offset-y="0.03192in" draw:shadow-color="#000000" draw:shadow-opacity="40%" style:mirror="horizontal"/>
    </style:style>
    <style:style style:family="paragraph" style:name="a4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71">
      <style:text-properties fo:text-transform="uppercas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3">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text-transform="uppercas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4">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416">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5" style:parent-style-name="Graphics">
      <style:graphic-properties draw:fill="none" fo:clip="rect(0in 0in 0in 0in)" draw:stroke="none" draw:shadow="visible" draw:shadow-offset-x="-0.02678in" draw:shadow-offset-y="0.03192in" draw:shadow-color="#000000" draw:shadow-opacity="40%"/>
    </style:style>
    <style:style style:family="paragraph" style:name="a4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6">
      <style:text-properties fo:text-transform="uppercas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8">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7">
      <style:text-properties fo:text-transform="uppercas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0">
      <style:text-properties fo:font-variant="normal" fo:text-transform="none"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00694in" fo:language="en" style:language-asian="zh" fo:country="US" style:country-asian="TW" fo:font-style="normal" style:font-style-asian="normal" style:font-style-complex="normal" fo:text-shadow="0in 0.05556in 1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9">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00694in" fo:language="en" style:language-asian="zh" fo:country="US" style:country-asian="TW" fo:font-style="normal" style:font-style-asian="normal" style:font-style-complex="normal" fo:text-shadow="0in 0.05556in 1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2">
      <style:text-properties fo:font-variant="normal" fo:text-transform="none"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2222in" style:font-size-asian="0.22222in" style:font-size-complex="0.22222in" fo:letter-spacing="0.00694in" fo:language="en" style:language-asian="zh" fo:country="US" style:country-asian="TW" fo:font-style="normal" style:font-style-asian="normal" style:font-style-complex="normal" fo:text-shadow="0in 0.05556in 1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7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3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6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5" style:parent-style-name="Graphics">
      <style:graphic-properties draw:fill="none" fo:clip="rect(0in 0in 0in 0in)" draw:stroke="none"/>
    </style:style>
    <style:style style:family="graphic" style:name="a61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386" style:parent-style-name="Graphics">
      <style:graphic-properties draw:fill="none" fo:clip="rect(0in 0in 0in 0in)" draw:stroke="none"/>
    </style:style>
    <style:style style:family="text" style:name="a612">
      <style:text-properties fo:text-transform="uppercas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87" style:parent-style-name="Graphics">
      <style:graphic-properties draw:fill="none" fo:clip="rect(0in 0in 0in 0in)" draw:stroke="none"/>
    </style:style>
    <style:style style:family="text" style:name="a613">
      <style:text-properties fo:text-transform="uppercas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88" style:parent-style-name="Graphics">
      <style:graphic-properties draw:fill="none" fo:clip="rect(0in 0in 0in 0in)" draw:stroke="none"/>
    </style:style>
    <style:style style:family="paragraph" style:name="a6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parent-style-name="Graphics">
      <style:graphic-properties draw:fill="none" fo:clip="rect(0in 0in 0in 0in)" draw:stroke="none"/>
    </style:style>
    <style:style style:family="text" style:name="a615">
      <style:text-properties fo:text-transform="uppercas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6">
      <style:text-properties fo:text-transform="uppercas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580" style:parent-style-name="Graphics">
      <style:graphic-properties draw:fill="none" fo:clip="rect(0in 0in 0in 0in)" draw:stroke="none" draw:shadow="visible" draw:shadow-offset-x="-0.02678in" draw:shadow-offset-y="0.03192in" draw:shadow-color="#000000" draw:shadow-opacity="40%"/>
    </style:style>
    <style:style style:family="graphic" style:name="a619" style:parent-style-name="Graphics">
      <style:graphic-properties draw:fill="none" fo:clip="rect(0in 0in 0in 0in)" draw:stroke="none" draw:shadow="visible" draw:shadow-offset-x="-0.02678in" draw:shadow-offset-y="0.03192in" draw:shadow-color="#000000" draw:shadow-opacity="40%"/>
    </style:style>
    <style:style style:family="text" style:name="a581">
      <style:text-properties fo:text-transform="uppercas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2">
      <style:text-properties fo:text-transform="uppercas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4">
      <style:text-properties fo:text-transform="uppercas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5">
      <style:text-properties fo:text-transform="uppercas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10" style:parent-style-name="Graphics">
      <style:graphic-properties draw:fill="none" fo:clip="rect(0in 0in 0in 0in)" draw:stroke="none"/>
    </style:style>
    <style:style style:family="paragraph" style:name="a5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1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8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resentation" style:name="a8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88" style:parent-style-name="Graphics">
      <style:graphic-properties draw:fill="none" fo:clip="rect(0in 0in 0in 0in)" draw:stroke="none" draw:shadow="visible" draw:shadow-offset-x="-0.02678in" draw:shadow-offset-y="0.03192in" draw:shadow-color="#000000" draw:shadow-opacity="40%"/>
    </style:style>
    <style:style style:family="graphic" style:name="a813" style:parent-style-name="Graphics">
      <style:graphic-properties draw:fill="none" fo:clip="rect(0in 0in 0in 0in)" draw:stroke="none"/>
    </style:style>
    <style:style style:family="text" style:name="a589">
      <style:text-properties fo:text-transform="uppercas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81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16" style:parent-style-name="Graphics">
      <style:graphic-properties draw:fill="none" fo:clip="rect(0in 0in 0in 0in)" draw:stroke="none"/>
    </style:style>
    <style:style style:family="text" style:name="a420">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1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1">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80" style:parent-style-name="Graphics">
      <style:graphic-properties draw:fill="none" fo:clip="rect(0in 0in 0in 0in)" draw:stroke="none" draw:shadow="visible" draw:shadow-offset-x="-0.02678in" draw:shadow-offset-y="0.03192in" draw:shadow-color="#000000" draw:shadow-opacity="40%"/>
    </style:style>
    <style:style style:family="text" style:name="a422">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9" style:parent-style-name="Graphics">
      <style:graphic-properties draw:fill="none" fo:clip="rect(0in 0in 0in 0in)" draw:stroke="none"/>
    </style:style>
    <style:style style:family="graphic" style:name="a781" style:parent-style-name="Graphics">
      <style:graphic-properties draw:fill="none" fo:clip="rect(0in 0in 0in 0in)" draw:stroke="none" draw:shadow="visible" draw:shadow-offset-x="-0.02678in" draw:shadow-offset-y="0.03192in" draw:shadow-color="#000000" draw:shadow-opacity="40%"/>
    </style:style>
    <style:style style:family="paragraph" style:name="a4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2" style:parent-style-name="Graphics">
      <style:graphic-properties draw:fill="none" fo:clip="rect(0in 0in 0in 0in)" draw:stroke="none" draw:shadow="visible" draw:shadow-offset-x="-0.02678in" draw:shadow-offset-y="0.03192in" draw:shadow-color="#000000" draw:shadow-opacity="40%"/>
    </style:style>
    <style:style style:family="text" style:name="a424">
      <style:text-properties fo:font-variant="normal" fo:text-transform="none" fo:color="#c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3" style:parent-style-name="Graphics">
      <style:graphic-properties draw:fill="none" fo:clip="rect(0in 0in 0in 0in)" draw:stroke="none" draw:shadow="visible" draw:shadow-offset-x="-0.02678in" draw:shadow-offset-y="0.03192in" draw:shadow-color="#000000" draw:shadow-opacity="40%"/>
    </style:style>
    <style:style style:family="paragraph" style:name="a4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4" style:parent-style-name="Graphics">
      <style:graphic-properties draw:fill="none" fo:clip="rect(0in 0in 0in 0in)" draw:stroke="none" draw:shadow="visible" draw:shadow-offset-x="-0.02678in" draw:shadow-offset-y="0.03192in" draw:shadow-color="#000000" draw:shadow-opacity="40%"/>
    </style:style>
    <style:style style:family="text" style:name="a426">
      <style:text-properties fo:font-variant="normal" fo:text-transform="none" fo:color="#c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5" style:parent-style-name="Graphics">
      <style:graphic-properties draw:fill="none" fo:clip="rect(0in 0in 0in 0in)" draw:stroke="none" draw:shadow="visible" draw:shadow-offset-x="-0.02678in" draw:shadow-offset-y="0.03192in" draw:shadow-color="#000000" draw:shadow-opacity="40%"/>
    </style:style>
    <style:style style:family="paragraph" style:name="a4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6" style:parent-style-name="Graphics">
      <style:graphic-properties draw:fill="none" fo:clip="rect(0in 0in 0in 0in)" draw:stroke="none" draw:shadow="visible" draw:shadow-offset-x="-0.02678in" draw:shadow-offset-y="0.03192in" draw:shadow-color="#000000" draw:shadow-opacity="40%"/>
    </style:style>
    <style:style style:family="graphic" style:name="a428">
      <style:graphic-properties fo:wrap-option="wrap" fo:padding-top="0.05in" fo:padding-bottom="0.05in" fo:padding-left="0.1in" fo:padding-right="0.1in" draw:textarea-vertical-align="middle" draw:textarea-horizontal-align="center" draw:fill="solid" draw:fill-color="#b9cde5" draw:opacity="100%" draw:stroke="solid" svg:stroke-width="0.02778in" svg:stroke-color="#385d8a" svg:stroke-opacity="100%" draw:auto-grow-width="false" draw:auto-grow-height="false"/>
      <style:paragraph-properties style:font-independent-line-spacing="true" style:writing-mode="lr-tb"/>
    </style:style>
    <style:style style:family="graphic" style:name="a787" style:parent-style-name="Graphics">
      <style:graphic-properties draw:fill="none" fo:clip="rect(0in 0in 0in 0in)" draw:stroke="none" draw:shadow="visible" draw:shadow-offset-x="-0.02678in" draw:shadow-offset-y="0.03192in" draw:shadow-color="#000000" draw:shadow-opacity="40%"/>
    </style:style>
    <style:style style:family="graphic" style:name="a390" style:parent-style-name="Graphics">
      <style:graphic-properties draw:fill="none" fo:clip="rect(0in 0in 0in 0in)" draw:stroke="none"/>
    </style:style>
    <style:style style:family="text" style:name="a429">
      <style:text-properties fo:font-variant="normal" fo:text-transform="none" fo:color="#77933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8" style:parent-style-name="Graphics">
      <style:graphic-properties draw:fill="none" fo:clip="rect(0in 0in 0in 0in)" draw:stroke="none" draw:shadow="visible" draw:shadow-offset-x="-0.02678in" draw:shadow-offset-y="0.03192in" draw:shadow-color="#000000" draw:shadow-opacity="40%"/>
    </style:style>
    <style:style style:family="graphic" style:name="a391" style:parent-style-name="Graphics">
      <style:graphic-properties draw:fill="none" fo:clip="rect(0in 0in 0in 0in)" draw:stroke="none"/>
    </style:style>
    <style:style style:family="text" style:name="a392">
      <style:text-properties fo:text-transform="uppercas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89" style:parent-style-name="Graphics">
      <style:graphic-properties draw:fill="none" fo:clip="rect(0in 0in 0in 0in)" draw:stroke="none" draw:shadow="visible" draw:shadow-offset-x="-0.02678in" draw:shadow-offset-y="0.03192in" draw:shadow-color="#000000" draw:shadow-opacity="40%"/>
    </style:style>
    <style:style style:family="text" style:name="a393">
      <style:text-properties fo:text-transform="uppercas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0" style:parent-style-name="Graphics">
      <style:graphic-properties draw:fill="none" fo:clip="rect(0in 0in 0in 0in)" draw:stroke="none"/>
    </style:style>
    <style:style style:family="graphic" style:name="a39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621">
      <style:text-properties fo:text-transform="uppercas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96" style:parent-style-name="Graphics">
      <style:graphic-properties draw:fill="none" fo:clip="rect(0in 0in 0in 0in)" draw:stroke="none"/>
    </style:style>
    <style:style style:family="text" style:name="a622">
      <style:text-properties fo:text-transform="uppercas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97" style:parent-style-name="Graphics">
      <style:graphic-properties draw:fill="none" fo:clip="rect(0in 0in 0in 0in)" draw:stroke="none"/>
    </style:style>
    <style:style style:family="paragraph" style:name="a6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parent-style-name="Graphics">
      <style:graphic-properties draw:fill="none" fo:clip="rect(0in 0in 0in 0in)" draw:stroke="none" draw:shadow="visible" draw:shadow-offset-x="-0.02678in" draw:shadow-offset-y="0.03192in" draw:shadow-color="#000000" draw:shadow-opacity="40%" style:mirror="horizontal"/>
    </style:style>
    <style:style style:family="text" style:name="a624">
      <style:text-properties fo:text-transform="uppercas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9">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5">
      <style:text-properties fo:text-transform="uppercas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628">
      <style:text-properties fo:font-variant="normal" fo:text-transform="none" fo:color="#254061"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text-transform="uppercas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text-transform="uppercas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3">
      <style:text-properties fo:text-transform="uppercas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drawing-page" style:name="a82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96" style:parent-style-name="Graphics">
      <style:graphic-properties draw:fill="none" fo:clip="rect(0in 0in 0in 0in)" draw:stroke="none" draw:shadow="visible" draw:shadow-offset-x="-0.02678in" draw:shadow-offset-y="0.03192in" draw:shadow-color="#000000" draw:shadow-opacity="40%"/>
    </style:style>
    <style:style style:family="presentation" style:name="a8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7">
      <style:text-properties fo:text-transform="uppercas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22" style:parent-style-name="Graphics">
      <style:graphic-properties draw:fill="none" fo:clip="rect(0in 0in 0in 0in)" draw:stroke="none"/>
    </style:style>
    <style:style style:family="text" style:name="a598">
      <style:text-properties fo:text-transform="uppercas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82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25" style:parent-style-name="Graphics">
      <style:graphic-properties draw:fill="none" fo:clip="rect(0in 0in 0in 0in)" draw:stroke="none"/>
    </style:style>
    <style:style style:family="drawing-page" style:name="a82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0">
      <style:text-properties fo:font-variant="normal" fo:text-transform="none" fo:color="#77933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8" style:parent-style-name="Graphics">
      <style:graphic-properties draw:fill="none" fo:clip="rect(0in 0in 0in 0in)" draw:stroke="none"/>
    </style:style>
    <style:style style:family="graphic" style:name="a790" style:parent-style-name="Graphics">
      <style:graphic-properties draw:fill="none" fo:clip="rect(0in 0in 0in 0in)" draw:stroke="none" draw:shadow="visible" draw:shadow-offset-x="-0.02678in" draw:shadow-offset-y="0.03192in" draw:shadow-color="#000000" draw:shadow-opacity="40%"/>
    </style:style>
    <style:style style:family="text" style:name="a432">
      <style:text-properties fo:font-variant="normal" fo:text-transform="none" fo:color="#77933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2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91" style:parent-style-name="Graphics">
      <style:graphic-properties draw:fill="none" fo:clip="rect(0in 0in 0in 0in)" draw:stroke="none" draw:shadow="visible" draw:shadow-offset-x="-0.02678in" draw:shadow-offset-y="0.03192in" draw:shadow-color="#000000" draw:shadow-opacity="40%"/>
    </style:style>
    <style:style style:family="text" style:name="a433">
      <style:text-properties fo:font-variant="normal" fo:text-transform="none" fo:color="#77933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2" style:parent-style-name="Graphics">
      <style:graphic-properties draw:fill="none" fo:clip="rect(0in 0in 0in 0in)" draw:stroke="none" draw:shadow="visible" draw:shadow-offset-x="-0.02678in" draw:shadow-offset-y="0.03192in" draw:shadow-color="#000000" draw:shadow-opacity="40%"/>
    </style:style>
    <style:style style:family="text" style:name="a434">
      <style:text-properties fo:font-variant="normal" fo:text-transform="none" fo:color="#77933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3" style:parent-style-name="Graphics">
      <style:graphic-properties draw:fill="none" fo:clip="rect(0in 0in 0in 0in)" draw:stroke="none" draw:shadow="visible" draw:shadow-offset-x="-0.02678in" draw:shadow-offset-y="0.03192in" draw:shadow-color="#000000" draw:shadow-opacity="40%"/>
    </style:style>
    <style:style style:family="text" style:name="a435">
      <style:text-properties fo:font-variant="normal" fo:text-transform="none" fo:color="#77933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94">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5" style:parent-style-name="Graphics">
      <style:graphic-properties draw:fill="none" draw:stroke="none" draw:luminance="70%" draw:contrast="-70%"/>
    </style:style>
    <style:style style:family="text" style:name="a437">
      <style:text-properties fo:font-variant="normal" fo:text-transform="none" fo:color="#77933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6">
      <style:graphic-properties draw:fill="none" draw:stroke="none"/>
    </style:style>
    <style:style style:family="paragraph" style:name="a4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9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9">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8">
      <style:graphic-properties draw:fill="none" draw:stroke="none"/>
    </style:style>
    <style:style style:family="drawing-page" style:name="a79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30">
      <style:graphic-properties fo:wrap-option="wrap" fo:padding-top="0.05in" fo:padding-bottom="0.05in" fo:padding-left="0.1in" fo:padding-right="0.1in" draw:textarea-vertical-align="middle" draw:textarea-horizontal-align="center" draw:fill="none" draw:stroke="solid" svg:stroke-width="0.02778in" svg:stroke-color="#17375e" svg:stroke-opacity="100%" draw:auto-grow-width="false" draw:auto-grow-height="false"/>
      <style:paragraph-properties style:font-independent-line-spacing="true" style:writing-mode="lr-tb"/>
    </style:style>
    <style:style style:family="text" style:name="a631">
      <style:text-properties fo:font-variant="normal" fo:text-transform="none" fo:color="#254061"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3">
      <style:graphic-properties fo:wrap-option="wrap" fo:padding-top="0.05in" fo:padding-bottom="0.05in" fo:padding-left="0.1in" fo:padding-right="0.1in" draw:textarea-vertical-align="middle" draw:textarea-horizontal-align="center" draw:fill="none" draw:stroke="solid" svg:stroke-width="0.02778in" svg:stroke-color="#17375e" svg:stroke-opacity="100%" draw:auto-grow-width="false" draw:auto-grow-height="false"/>
      <style:paragraph-properties style:font-independent-line-spacing="true" style:writing-mode="lr-tb"/>
    </style:style>
    <style:style style:family="text" style:name="a634">
      <style:text-properties fo:font-variant="normal" fo:text-transform="none" fo:color="#ff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6">
      <style:graphic-properties fo:wrap-option="wrap" fo:padding-top="0.05in" fo:padding-bottom="0.05in" fo:padding-left="0.1in" fo:padding-right="0.1in" draw:textarea-vertical-align="middle" draw:textarea-horizontal-align="center" draw:fill="none" draw:stroke="solid" svg:stroke-width="0.03125in" svg:stroke-color="#ff0000" svg:stroke-opacity="100%" draw:auto-grow-width="false" draw:auto-grow-height="false"/>
      <style:paragraph-properties style:font-independent-line-spacing="true" style:writing-mode="lr-tb"/>
    </style:style>
    <style:style style:family="text" style:name="a637">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831">
      <style:graphic-properties draw:fill="none" fo:clip="rect(0.42136in 2.83821in 0in 3.32549in)" draw:stroke="none"/>
    </style:style>
    <style:style style:family="graphic" style:name="a832" style:parent-style-name="Graphics">
      <style:graphic-properties draw:fill="none" fo:clip="rect(0.46109in 2.41192in 0.96304in 2.73954in)" draw:stroke="none" draw:luminance="70%" draw:contrast="-70%"/>
    </style:style>
    <style:style style:family="graphic" style:name="a833" style:parent-style-name="Graphics">
      <style:graphic-properties draw:fill="none" fo:clip="rect(0.46109in 2.41192in 0.96304in 2.73954in)" draw:stroke="none" draw:luminance="70%" draw:contrast="-70%"/>
    </style:style>
    <style:style style:family="drawing-page" style:name="a83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36" style:parent-style-name="Graphics">
      <style:graphic-properties draw:fill="none" fo:clip="rect(0in 0in 0in 0in)" draw:stroke="none"/>
    </style:style>
    <style:style style:family="paragraph" style:name="a4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3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41">
      <style:graphic-properties fo:wrap-option="wrap" fo:padding-top="0.05in" fo:padding-bottom="0.05in" fo:padding-left="0.1in" fo:padding-right="0.1in" draw:textarea-vertical-align="middle" draw:textarea-horizontal-align="center" draw:fill="solid" draw:fill-color="#b9cde5" draw:opacity="100%" draw:stroke="solid" svg:stroke-width="0.02778in" svg:stroke-color="#376092" svg:stroke-opacity="100%" draw:auto-grow-width="false" draw:auto-grow-height="false"/>
      <style:paragraph-properties style:font-independent-line-spacing="true" style:writing-mode="lr-tb"/>
    </style:style>
    <style:style style:family="graphic" style:name="a838" style:parent-style-name="Graphics">
      <style:graphic-properties draw:fill="none" fo:clip="rect(0in 0in 0in 0in)" draw:stroke="none"/>
    </style:style>
    <style:style style:family="graphic" style:name="a442" style:parent-style-name="Graphics">
      <style:graphic-properties draw:fill="none" fo:clip="rect(0in 0in 0in 0in)" draw:stroke="none"/>
    </style:style>
    <style:style style:family="drawing-page" style:name="a83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43" style:parent-style-name="Graphics">
      <style:graphic-properties draw:fill="none" fo:clip="rect(0in 0in 0in 0in)" draw:stroke="none"/>
    </style:style>
    <style:style style:family="graphic" style:name="a444" style:parent-style-name="Graphics">
      <style:graphic-properties draw:fill="none" fo:clip="rect(0in 0in 0in 0in)" draw:stroke="none"/>
    </style:style>
    <style:style style:family="text" style:name="a445">
      <style:text-properties fo:font-variant="normal" fo:text-transform="none" fo:color="#77933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6">
      <style:text-properties fo:font-variant="normal" fo:text-transform="none" fo:color="#77933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77933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77933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0">
      <style:graphic-properties fo:wrap-option="wrap" fo:padding-top="0.05in" fo:padding-bottom="0.05in" fo:padding-left="0.1in" fo:padding-right="0.1in" draw:textarea-vertical-align="middle" draw:textarea-horizontal-align="center" draw:fill="none" draw:stroke="solid" svg:stroke-width="0.03125in" svg:stroke-color="#002060" draw:marker-end="a639" svg:stroke-opacity="100%" draw:auto-grow-width="false" draw:auto-grow-height="false"/>
      <style:paragraph-properties style:font-independent-line-spacing="true" style:writing-mode="lr-tb"/>
    </style:style>
    <style:style style:family="graphic" style:name="a641">
      <style:graphic-properties draw:fill="none" draw:stroke="solid" svg:stroke-width="0.08333in" svg:stroke-color="#ff0000" svg:stroke-opacity="100%"/>
    </style:style>
    <style:style style:family="text" style:name="a642">
      <style:text-properties fo:text-transform="uppercas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3">
      <style:text-properties fo:text-transform="uppercas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4">
      <style:text-properties fo:text-transform="uppercas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5">
      <style:text-properties fo:text-transform="uppercas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648">
      <style:text-properties fo:font-variant="normal" fo:text-transform="none" fo:color="#ff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41" style:parent-style-name="Graphics">
      <style:graphic-properties draw:fill="none" fo:clip="rect(0in 0in 0in 0in)" draw:stroke="none"/>
    </style:style>
    <style:style style:family="drawing-page" style:name="a84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43" style:parent-style-name="Graphics">
      <style:graphic-properties draw:fill="none" fo:clip="rect(0in 0in 0in 0in)" draw:stroke="none" draw:luminance="70%" draw:contrast="-70%"/>
    </style:style>
    <style:style style:family="presentation" style:name="a844">
      <style:graphic-properties draw:fill="none" draw:stroke="none"/>
    </style:style>
    <style:style style:family="graphic" style:name="a845" style:parent-style-name="Graphics">
      <style:graphic-properties draw:fill="none" draw:stroke="none"/>
    </style:style>
    <style:style style:family="drawing-page" style:name="a84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50">
      <style:text-properties fo:font-variant="normal" fo:text-transform="none" fo:color="#77933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1">
      <style:text-properties fo:font-variant="normal" fo:text-transform="none" fo:color="#77933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8" style:parent-style-name="Graphics">
      <style:graphic-properties draw:fill="none" fo:clip="rect(0in 0in 0in 0in)" draw:stroke="none"/>
    </style:style>
    <style:style style:family="paragraph" style:name="a4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4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53">
      <style:text-properties fo:font-variant="normal" fo:text-transform="none" fo:color="#77933c"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7">
      <style:graphic-properties fo:wrap-option="wrap" fo:padding-top="0.05in" fo:padding-bottom="0.05in" fo:padding-left="0.1in" fo:padding-right="0.1in" draw:textarea-vertical-align="middle" draw:textarea-horizontal-align="center" draw:fill="solid" draw:fill-color="#b9cde5" draw:opacity="100%" draw:stroke="solid" svg:stroke-width="0.02778in" svg:stroke-color="#376092" svg:stroke-opacity="100%" draw:auto-grow-width="false" draw:auto-grow-height="false"/>
      <style:paragraph-properties style:font-independent-line-spacing="true" style:writing-mode="lr-tb"/>
    </style:style>
    <style:style style:family="graphic" style:name="a458" style:parent-style-name="Graphics">
      <style:graphic-properties draw:fill="none" fo:clip="rect(0in 0in 0in 0in)" draw:stroke="none"/>
    </style:style>
    <style:style style:family="text" style:name="a459">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0">
      <style:graphic-properties fo:wrap-option="wrap" fo:padding-top="0.05in" fo:padding-bottom="0.05in" fo:padding-left="0.1in" fo:padding-right="0.1in" draw:textarea-vertical-align="middle" draw:textarea-horizontal-align="center" draw:fill="none" draw:stroke="solid" svg:stroke-width="0.03125in" svg:stroke-color="#ff0000" svg:stroke-opacity="100%" draw:auto-grow-width="false" draw:auto-grow-height="false"/>
      <style:paragraph-properties style:font-independent-line-spacing="true" style:writing-mode="lr-tb"/>
    </style:style>
    <style:style style:family="text" style:name="a651">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4">
      <style:graphic-properties fo:wrap-option="wrap" fo:padding-top="0.05in" fo:padding-bottom="0.05in" fo:padding-left="0.1in" fo:padding-right="0.1in" draw:textarea-vertical-align="middle" draw:textarea-horizontal-align="center" draw:fill="none" draw:stroke="solid" svg:stroke-width="0.03125in" svg:stroke-color="#002060" draw:marker-end="a653" svg:stroke-opacity="100%" draw:auto-grow-width="false" draw:auto-grow-height="false"/>
      <style:paragraph-properties style:font-independent-line-spacing="true" style:writing-mode="lr-tb"/>
    </style:style>
    <style:style style:family="text" style:name="a655">
      <style:text-properties fo:font-variant="normal" fo:text-transform="none" fo:color="#254061" style:text-line-through-type="none" style:text-line-through-style="none" style:text-line-through-width="auto" style:text-line-through-color="font-color" style:text-position="0% 100%" fo:font-family="Calibri"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7">
      <style:graphic-properties fo:wrap-option="wrap" fo:padding-top="0.05in" fo:padding-bottom="0.05in" fo:padding-left="0.1in" fo:padding-right="0.1in" draw:textarea-vertical-align="middle" draw:textarea-horizontal-align="center" draw:fill="none" draw:stroke="solid" svg:stroke-width="0.02778in" svg:stroke-color="#17375e" svg:stroke-opacity="100%" draw:auto-grow-width="false" draw:auto-grow-height="false"/>
      <style:paragraph-properties style:font-independent-line-spacing="true" style:writing-mode="lr-tb"/>
    </style:style>
    <style:style style:family="graphic" style:name="a658" style:parent-style-name="Graphics">
      <style:graphic-properties draw:fill="none" fo:clip="rect(0in 0in 0in 0in)" draw:stroke="none"/>
    </style:style>
    <style:style style:family="text" style:name="a659">
      <style:text-properties fo:text-transform="uppercas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51" style:parent-style-name="Graphics">
      <style:graphic-properties draw:fill="none" fo:clip="rect(0in 0in 0in 0in)" draw:stroke="none"/>
    </style:style>
    <style:style style:family="drawing-page" style:name="a8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54" style:parent-style-name="Graphics">
      <style:graphic-properties draw:fill="none" fo:clip="rect(0in 0in 0in 0in)" draw:stroke="none"/>
    </style:style>
    <style:style style:family="drawing-page" style:name="a8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0">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7" style:parent-style-name="Graphics">
      <style:graphic-properties draw:fill="none" fo:clip="rect(0in 0in 0in 0in)" draw:stroke="none"/>
    </style:style>
    <style:style style:family="paragraph" style:name="a4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2">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3">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6">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8">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text-transform="uppercas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663">
      <style:text-properties fo:text-transform="uppercas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4">
      <style:text-properties fo:text-transform="uppercas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667" style:parent-style-name="Graphics">
      <style:graphic-properties draw:fill="none" fo:clip="rect(0in 0in 0in 0in)" draw:stroke="none"/>
    </style:style>
    <style:style style:family="text" style:name="a668">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0" style:parent-style-name="Graphics">
      <style:graphic-properties draw:fill="none" fo:clip="rect(0in 0in 0in 0in)" draw:stroke="none"/>
    </style:style>
    <style:style style:family="graphic" style:name="a501" style:parent-style-name="Graphics">
      <style:graphic-properties draw:fill="none" fo:clip="rect(0in 0in 0in 0in)" draw:stroke="none"/>
    </style:style>
    <style:style style:family="graphic" style:name="a860" style:parent-style-name="Graphics">
      <style:graphic-properties draw:fill="none" fo:clip="rect(0in 0in 0in 0in)" draw:stroke="none"/>
    </style:style>
    <style:style style:family="graphic" style:name="a502" style:parent-style-name="Graphics">
      <style:graphic-properties draw:fill="none" fo:clip="rect(0in 0in 0in 0in)" draw:stroke="none"/>
    </style:style>
    <style:style style:family="drawing-page" style:name="a8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03" style:parent-style-name="Graphics">
      <style:graphic-properties draw:fill="none" fo:clip="rect(0in 0in 0in 0in)" draw:stroke="none"/>
    </style:style>
    <style:style style:family="presentation" style:name="a8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04" style:parent-style-name="Graphics">
      <style:graphic-properties draw:fill="none" fo:clip="rect(0in 0in 0in 0in)" draw:stroke="none"/>
    </style:style>
    <style:style style:family="graphic" style:name="a863" style:parent-style-name="Graphics">
      <style:graphic-properties draw:fill="none" fo:clip="rect(0in 0in 0in 0in)" draw:stroke="none"/>
    </style:style>
    <style:style style:family="graphic" style:name="a505" style:parent-style-name="Graphics">
      <style:graphic-properties draw:fill="none" fo:clip="rect(0in 0in 0in 0in)" draw:stroke="none"/>
    </style:style>
    <style:style style:family="drawing-page" style:name="a8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06" style:parent-style-name="Graphics">
      <style:graphic-properties draw:fill="none" fo:clip="rect(0in 0in 0in 0in)" draw:stroke="none"/>
    </style:style>
    <style:style style:family="text" style:name="a865">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7" style:parent-style-name="Graphics">
      <style:graphic-properties draw:fill="none" fo:clip="rect(0in 0in 0in 0in)" draw:stroke="none"/>
    </style:style>
    <style:style style:family="paragraph" style:name="a8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508" style:parent-style-name="Graphics">
      <style:graphic-properties draw:fill="none" fo:clip="rect(0in 0in 0in 0in)" draw:stroke="none"/>
    </style:style>
    <style:style style:family="text" style:name="a471">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8" style:parent-style-name="Graphics">
      <style:graphic-properties draw:fill="none" fo:clip="rect(0in -0.181in 0in 0in)" draw:stroke="none"/>
    </style:style>
    <style:style style:family="graphic" style:name="a509" style:parent-style-name="Graphics">
      <style:graphic-properties draw:fill="none" fo:clip="rect(0in 0in 0in 0in)" draw:stroke="none"/>
    </style:style>
    <style:style style:family="paragraph" style:name="a4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3">
      <style:text-properties fo:font-variant="normal" fo:text-transform="none" fo:color="#c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5">
      <style:text-properties fo:font-variant="normal" fo:text-transform="none" fo:color="#c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0">
      <style:graphic-properties fo:wrap-option="wrap" fo:padding-top="0.05in" fo:padding-bottom="0.05in" fo:padding-left="0.1in" fo:padding-right="0.1in" draw:textarea-vertical-align="middle" draw:textarea-horizontal-align="center" draw:fill="solid" draw:fill-color="#c00000" draw:opacity="100%" draw:stroke="solid" svg:stroke-width="0.02778in" svg:stroke-color="#c00000" svg:stroke-opacity="100%" draw:auto-grow-width="false" draw:auto-grow-height="false"/>
      <style:paragraph-properties style:font-independent-line-spacing="true" style:writing-mode="lr-tb"/>
    </style:style>
    <style:style style:family="paragraph" style:name="a4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7">
      <style:graphic-properties fo:wrap-option="wrap" fo:padding-top="0.05in" fo:padding-bottom="0.05in" fo:padding-left="0.1in" fo:padding-right="0.1in" draw:textarea-vertical-align="middle" draw:textarea-horizontal-align="center" draw:fill="solid" draw:fill-color="#b9cde5" draw:opacity="100%" draw:stroke="solid" svg:stroke-width="0.02778in" svg:stroke-color="#385d8a" svg:stroke-opacity="100%" draw:auto-grow-width="false" draw:auto-grow-height="false"/>
      <style:paragraph-properties style:font-independent-line-spacing="true" style:writing-mode="lr-tb"/>
    </style:style>
    <style:style style:family="paragraph" style:name="a7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8" style:parent-style-name="Graphics">
      <style:graphic-properties draw:fill="none" fo:clip="rect(0in 0in 0in 0in)" draw:stroke="none" draw:shadow="visible" draw:shadow-offset-x="-0.02678in" draw:shadow-offset-y="0.03192in" draw:shadow-color="#000000" draw:shadow-opacity="40%" style:mirror="horizontal"/>
    </style:style>
    <style:style style:family="graphic" style:name="a703">
      <style:graphic-properties fo:wrap-option="wrap" fo:padding-top="0.05in" fo:padding-bottom="0.05in" fo:padding-left="0.1in" fo:padding-right="0.1in" draw:textarea-vertical-align="middle" draw:textarea-horizontal-align="center" draw:fill="solid" draw:fill-color="#c00000" draw:opacity="100%" draw:stroke="solid" svg:stroke-width="0.02778in" svg:stroke-color="#c00000" svg:stroke-opacity="100%" draw:auto-grow-width="false" draw:auto-grow-height="false"/>
      <style:paragraph-properties style:font-independent-line-spacing="true" style:writing-mode="lr-tb"/>
    </style:style>
    <style:style style:family="graphic" style:name="a479" style:parent-style-name="Graphics">
      <style:graphic-properties draw:fill="none" fo:clip="rect(0in 0in 0in 0in)" draw:stroke="none"/>
    </style:style>
    <style:style style:family="graphic" style:name="a704" style:parent-style-name="Graphics">
      <style:graphic-properties draw:fill="none" fo:clip="rect(0in 0in 0in 0in)" draw:stroke="none" draw:shadow="visible" draw:shadow-offset-x="-0.02678in" draw:shadow-offset-y="0.03192in" draw:shadow-color="#000000" draw:shadow-opacity="40%" style:mirror="horizontal"/>
    </style:style>
    <style:style style:family="text" style:name="a705">
      <style:text-properties fo:font-variant="normal" fo:text-transform="none" fo:color="#4f6228"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6">
      <style:text-properties fo:font-variant="normal" fo:text-transform="none" fo:color="#4f6228"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0">
      <style:graphic-properties fo:wrap-option="wrap" fo:padding-top="0.05in" fo:padding-bottom="0.05in" fo:padding-left="0.1in" fo:padding-right="0.1in" draw:textarea-vertical-align="middle" draw:textarea-horizontal-align="center" draw:fill="solid" draw:fill-color="#d9d9d9" draw:opacity="100%" draw:stroke="none" draw:auto-grow-width="false" draw:auto-grow-height="false"/>
      <style:paragraph-properties style:font-independent-line-spacing="true" style:writing-mode="lr-tb"/>
    </style:style>
    <style:style style:family="text" style:name="a708">
      <style:text-properties fo:font-variant="normal" fo:text-transform="none" fo:color="#4f6228"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1">
      <style:text-properties fo:font-variant="normal" fo:text-transform="none" style:text-line-through-type="none" style:text-line-through-style="none" style:text-line-through-width="auto" style:text-line-through-color="font-color" style:text-position="0% 100%" fo:font-family="Arial" style:font-family-asian="新細明體" fo:font-size="0.11111in" style:font-size-asian="0.11111in" style:font-size-complex="0.11111in" fo:letter-spacing="0in" fo:language="en" style:language-asian="zh" fo:country="US" style:country-asian="TW" fo:font-style="normal" style:font-style-asian="normal" style:font-style-complex="normal" style:font-relief="engraved"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9">
      <style:text-properties fo:font-variant="normal" fo:text-transform="none" fo:color="#4f6228"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style:text-line-through-type="none" style:text-line-through-style="none" style:text-line-through-width="auto" style:text-line-through-color="font-color" style:text-position="0% 100%" fo:font-family="Arial" style:font-family-asian="新細明體" fo:font-size="0.11111in" style:font-size-asian="0.11111in" style:font-size-complex="0.11111in" fo:letter-spacing="0in" fo:language="en" style:language-asian="zh" fo:country="US" style:country-asian="TW" fo:font-style="normal" style:font-style-asian="normal" style:font-style-complex="normal" style:font-relief="engraved"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675">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7">
      <style:graphic-properties fo:wrap-option="wrap" fo:padding-top="0.05in" fo:padding-bottom="0.05in" fo:padding-left="0.1in" fo:padding-right="0.1in" draw:textarea-vertical-align="middle" draw:textarea-horizontal-align="center" draw:fill="solid" draw:fill-color="#d9d9d9" draw:opacity="100%" draw:stroke="none" draw:auto-grow-width="false" draw:auto-grow-height="false"/>
      <style:paragraph-properties style:font-independent-line-spacing="true" style:writing-mode="lr-tb"/>
    </style:style>
    <style:style style:family="text" style:name="a678">
      <style:text-properties fo:text-transform="uppercase" fo:color="#004fee"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9">
      <style:text-properties fo:text-transform="uppercase" fo:color="#004fee"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10" style:parent-style-name="Graphics">
      <style:graphic-properties draw:fill="none" fo:clip="rect(0in 0in 0in 0in)" draw:stroke="none"/>
    </style:style>
    <style:style style:family="graphic" style:name="a511" style:parent-style-name="Graphics">
      <style:graphic-properties draw:fill="none" fo:clip="rect(0in 0in 0in 0in)" draw:stroke="none"/>
    </style:style>
    <style:style style:family="graphic" style:name="a870" style:parent-style-name="Graphics">
      <style:graphic-properties draw:fill="none" fo:clip="rect(0in 0in 0in 0in)" draw:stroke="none"/>
    </style:style>
    <style:style style:family="graphic" style:name="a512" style:parent-style-name="Graphics">
      <style:graphic-properties draw:fill="none" fo:clip="rect(0in 0in 0in 0in)" draw:stroke="none"/>
    </style:style>
    <style:style style:family="drawing-page" style:name="a8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13" style:parent-style-name="Graphics">
      <style:graphic-properties draw:fill="none" fo:clip="rect(0in 0in 0in 0in)" draw:stroke="none"/>
    </style:style>
    <style:style style:family="graphic" style:name="a872" style:parent-style-name="Graphics">
      <style:graphic-properties draw:fill="none" fo:clip="rect(0.0225in 1.50933in 0.08572in 1.61747in)" draw:stroke="none" draw:luminance="70%" draw:contrast="-70%"/>
    </style:style>
    <style:style style:family="graphic" style:name="a514" style:parent-style-name="Graphics">
      <style:graphic-properties draw:fill="none" fo:clip="rect(0in 0in 0in 0in)" draw:stroke="none"/>
    </style:style>
    <style:style style:family="presentation" style:name="a873">
      <style:graphic-properties draw:fill="none" fo:clip="rect(0.0225in 1.50933in 0.08572in 1.61747in)" draw:stroke="none"/>
    </style:style>
    <style:style style:family="graphic" style:name="a515" style:parent-style-name="Graphics">
      <style:graphic-properties draw:fill="none" fo:clip="rect(0in 0in 0in 0in)" draw:stroke="none"/>
    </style:style>
    <style:style style:family="text" style:name="a516">
      <style:text-properties fo:text-transform="uppercas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7">
      <style:text-properties fo:text-transform="uppercas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0">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9">
      <style:text-properties fo:text-transform="uppercas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4">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6">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1">
      <style:text-properties fo:font-variant="normal" fo:text-transform="none" fo:color="#4f6228"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7">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3">
      <style:graphic-properties fo:wrap-option="wrap" fo:padding-top="0.05in" fo:padding-bottom="0.05in" fo:padding-left="0.1in" fo:padding-right="0.1in" draw:textarea-vertical-align="middle" draw:textarea-horizontal-align="center" draw:fill="solid" draw:fill-color="#f2f2f2" draw:opacity="100%" draw:stroke="solid" svg:stroke-width="0.02778in" svg:stroke-color="#0070c0" svg:stroke-opacity="100%" draw:auto-grow-width="false" draw:auto-grow-height="false"/>
      <style:paragraph-properties style:font-independent-line-spacing="true" style:writing-mode="lr-tb"/>
    </style:style>
    <style:style style:family="text" style:name="a489">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4">
      <style:text-properties fo:font-variant="normal" fo:text-transform="none" fo:color="#4f6228"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5">
      <style:text-properties fo:font-variant="normal" fo:text-transform="none" fo:color="#4f6228"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7">
      <style:text-properties fo:font-variant="normal" fo:text-transform="none" fo:color="#4f6228"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4f6228"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719">
      <style:text-properties fo:font-variant="normal" fo:text-transform="none" fo:color="#4f6228"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2" style:parent-style-name="Graphics">
      <style:graphic-properties draw:fill="none" fo:clip="rect(0in 0in 0in 0in)" draw:stroke="none"/>
    </style:style>
    <style:style style:family="text" style:name="a683">
      <style:text-properties fo:text-transform="uppercas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4">
      <style:text-properties fo:text-transform="uppercas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9">
      <style:graphic-properties fo:wrap-option="wrap" fo:padding-top="0.05in" fo:padding-bottom="0.05in" fo:padding-left="0.1in" fo:padding-right="0.1in" draw:textarea-vertical-align="middle" draw:textarea-horizontal-align="center" draw:fill="solid" draw:fill-color="#c00000" draw:opacity="100%" draw:stroke="solid" svg:stroke-width="0.02778in" svg:stroke-color="#c00000" svg:stroke-opacity="100%" draw:auto-grow-width="false" draw:auto-grow-height="false"/>
      <style:paragraph-properties style:font-independent-line-spacing="true" style:writing-mode="lr-tb"/>
    </style:style>
    <style:style style:family="text" style:name="a520">
      <style:text-properties fo:text-transform="uppercas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523" style:parent-style-name="Graphics">
      <style:graphic-properties draw:fill="none" fo:clip="rect(0in 0in 0in 0in)" draw:stroke="none" draw:shadow="visible" draw:shadow-offset-x="-0.02678in" draw:shadow-offset-y="0.03192in" draw:shadow-color="#000000" draw:shadow-opacity="40%"/>
    </style:style>
    <style:style style:family="graphic" style:name="a524" style:parent-style-name="Graphics">
      <style:graphic-properties draw:fill="none" fo:clip="rect(0in 0in 0in 0in)" draw:stroke="none" draw:shadow="visible" draw:shadow-offset-x="-0.02678in" draw:shadow-offset-y="0.03192in" draw:shadow-color="#000000" draw:shadow-opacity="40%"/>
    </style:style>
    <style:style style:family="text" style:name="a525">
      <style:text-properties fo:text-transform="uppercas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6">
      <style:text-properties fo:text-transform="uppercas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text-transform="uppercas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1">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9">
      <style:text-properties fo:text-transform="uppercas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2">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4">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4f6228"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6">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4f6228"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8">
      <style:graphic-properties fo:wrap-option="wrap" fo:padding-top="0.05in" fo:padding-bottom="0.05in" fo:padding-left="0.1in" fo:padding-right="0.1in" draw:textarea-vertical-align="middle" draw:textarea-horizontal-align="center" draw:fill="solid" draw:fill-color="#95b3d7" draw:opacity="100%" draw:stroke="solid" svg:stroke-width="0.02778in" svg:stroke-color="#376092" svg:stroke-opacity="100%" draw:auto-grow-width="false" draw:auto-grow-height="false"/>
      <style:paragraph-properties style:font-independent-line-spacing="true" style:writing-mode="lr-tb"/>
    </style:style>
    <style:style style:family="paragraph" style:name="a7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9" style:parent-style-name="Graphics">
      <style:graphic-properties draw:fill="none" fo:clip="rect(0in 0in 0in 0in)" draw:stroke="none" draw:shadow="visible" draw:shadow-offset-x="-0.02678in" draw:shadow-offset-y="0.03192in" draw:shadow-color="#000000" draw:shadow-opacity="40%" style:mirror="horizontal"/>
    </style:style>
    <style:style style:family="graphic" style:name="a724">
      <style:graphic-properties fo:wrap-option="wrap" fo:padding-top="0.05in" fo:padding-bottom="0.05in" fo:padding-left="0.1in" fo:padding-right="0.1in" draw:textarea-vertical-align="middle" draw:textarea-horizontal-align="center" draw:fill="solid" draw:fill-color="#f2f2f2" draw:opacity="100%" draw:stroke="solid" svg:stroke-width="0.02778in" svg:stroke-color="#0070c0" svg:stroke-opacity="100%" draw:auto-grow-width="false" draw:auto-grow-height="false"/>
      <style:paragraph-properties style:font-independent-line-spacing="true" style:writing-mode="lr-tb"/>
    </style:style>
    <style:style style:family="graphic" style:name="a725" style:parent-style-name="Graphics">
      <style:graphic-properties draw:fill="none" fo:clip="rect(0in 0in 0in 0in)" draw:stroke="none" draw:shadow="visible" draw:shadow-offset-x="-0.02678in" draw:shadow-offset-y="0.03192in" draw:shadow-color="#000000" draw:shadow-opacity="40%"/>
    </style:style>
    <style:style style:family="graphic" style:name="a726" style:parent-style-name="Graphics">
      <style:graphic-properties draw:fill="none" fo:clip="rect(0in 0in 0in 0in)" draw:stroke="none" draw:shadow="visible" draw:shadow-offset-x="-0.02678in" draw:shadow-offset-y="0.03192in" draw:shadow-color="#000000" draw:shadow-opacity="40%"/>
    </style:style>
    <style:style style:family="text" style:name="a727">
      <style:text-properties fo:font-variant="normal" fo:text-transform="none" fo:color="#4f6228"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0">
      <style:text-properties fo:text-transform="uppercas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8">
      <style:text-properties fo:font-variant="normal" fo:text-transform="none" fo:color="#4f6228"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text-transform="uppercas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694">
      <style:text-properties fo:text-transform="uppercas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5">
      <style:text-properties fo:text-transform="uppercas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698">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532">
      <style:text-properties fo:text-transform="uppercas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3">
      <style:text-properties fo:text-transform="uppercas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5">
      <style:text-properties fo:text-transform="uppercas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6">
      <style:text-properties fo:text-transform="uppercas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539" style:parent-style-name="Graphics">
      <style:graphic-properties draw:fill="none" fo:clip="rect(0in 0in 0in 0in)" draw:stroke="none" draw:shadow="visible" draw:shadow-offset-x="-0.02678in" draw:shadow-offset-y="0.03192in" draw:shadow-color="#000000" draw:shadow-opacity="40%"/>
    </style:style>
    <style:style style:family="text" style:name="a730">
      <style:text-properties fo:font-variant="normal" fo:text-transform="none" fo:color="#4f6228"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4f6228"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4">
      <style:graphic-properties fo:wrap-option="wrap" fo:padding-top="0.05in" fo:padding-bottom="0.05in" fo:padding-left="0.1in" fo:padding-right="0.1in" draw:textarea-vertical-align="middle" draw:textarea-horizontal-align="left" draw:fill="solid" draw:fill-color="#f2f2f2" draw:opacity="100%" draw:stroke="solid" svg:stroke-width="0.02778in" svg:stroke-color="#0070c0" svg:stroke-opacity="100%" draw:auto-grow-width="false" draw:auto-grow-height="false"/>
      <style:paragraph-properties style:font-independent-line-spacing="true" style:writing-mode="lr-tb"/>
    </style:style>
    <style:style style:family="graphic" style:name="a735" style:parent-style-name="Graphics">
      <style:graphic-properties draw:fill="none" fo:clip="rect(0in 0in 0in 0in)" draw:stroke="none" draw:shadow="visible" draw:shadow-offset-x="-0.02678in" draw:shadow-offset-y="0.03192in" draw:shadow-color="#000000" draw:shadow-opacity="40%"/>
    </style:style>
    <style:style style:family="text" style:name="a736">
      <style:text-properties fo:font-variant="normal" fo:text-transform="none" fo:color="#4f6228" style:text-line-through-type="none" style:text-line-through-style="none" style:text-line-through-width="auto" style:text-line-through-color="font-color" style:text-position="0% 100%" fo:font-family="Calibri"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7">
      <style:text-properties fo:font-variant="normal" fo:text-transform="none" fo:color="#4f6228"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8">
      <style:text-properties fo:font-variant="normal" fo:text-transform="none" fo:color="#4f6228"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0" style:parent-style-name="Graphics">
      <style:graphic-properties draw:fill="none" fo:clip="rect(0in 0in 0in 0in)" draw:stroke="none" draw:shadow="visible" draw:shadow-offset-x="-0.02678in" draw:shadow-offset-y="0.03192in" draw:shadow-color="#000000" draw:shadow-opacity="40%"/>
    </style:style>
    <style:style style:family="text" style:name="a541">
      <style:text-properties fo:text-transform="uppercas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2">
      <style:text-properties fo:text-transform="uppercas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4">
      <style:text-properties fo:text-transform="uppercas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5">
      <style:text-properties fo:text-transform="uppercas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548" style:parent-style-name="Graphics">
      <style:graphic-properties draw:fill="none" fo:clip="rect(0in 0in 0in 0in)" draw:stroke="none" draw:shadow="visible" draw:shadow-offset-x="-0.02678in" draw:shadow-offset-y="0.03192in" draw:shadow-color="#000000" draw:shadow-opacity="40%"/>
    </style:style>
    <style:style style:family="text" style:name="a549">
      <style:text-properties fo:text-transform="uppercas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0">
      <style:text-properties fo:font-variant="normal" fo:text-transform="none" fo:color="#4f6228"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2">
      <style:graphic-properties fo:wrap-option="wrap" fo:padding-top="0.05in" fo:padding-bottom="0.05in" fo:padding-left="0.1in" fo:padding-right="0.1in" draw:textarea-vertical-align="middle" draw:textarea-horizontal-align="center" draw:fill="solid" draw:fill-color="#f2f2f2" draw:opacity="100%" draw:stroke="solid" svg:stroke-width="0.02778in" svg:stroke-color="#0070c0" svg:stroke-opacity="100%" draw:auto-grow-width="false" draw:auto-grow-height="false"/>
      <style:paragraph-properties style:font-independent-line-spacing="true" style:writing-mode="lr-tb"/>
    </style:style>
    <style:style style:family="graphic" style:name="a743" style:parent-style-name="Graphics">
      <style:graphic-properties draw:fill="none" fo:clip="rect(0in 0in 0in 0in)" draw:stroke="none" draw:shadow="visible" draw:shadow-offset-x="-0.02678in" draw:shadow-offset-y="0.03192in" draw:shadow-color="#000000" draw:shadow-opacity="40%"/>
    </style:style>
    <style:style style:family="text" style:name="a744">
      <style:text-properties fo:text-transform="uppercas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5">
      <style:text-properties fo:text-transform="uppercas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748" style:parent-style-name="Graphics">
      <style:graphic-properties draw:fill="none" fo:clip="rect(0in 0in 0in 0in)" draw:stroke="none" draw:shadow="visible" draw:shadow-offset-x="-0.02678in" draw:shadow-offset-y="0.03192in" draw:shadow-color="#000000" draw:shadow-opacity="40%"/>
    </style:style>
    <style:style style:family="text" style:name="a749">
      <style:text-properties fo:text-transform="uppercas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3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57" style:parent-style-name="Graphics">
      <style:graphic-properties draw:fill="none" draw:stroke="none"/>
    </style:style>
    <style:style style:family="text" style:name="a358">
      <style:text-properties fo:font-variant="normal" fo:text-transform="none" style:text-line-through-type="none" style:text-line-through-style="none" style:text-line-through-width="auto" style:text-line-through-color="font-color" style:text-position="0% 100%" fo:font-family="Arial" style:font-family-asian="新細明體" fo:font-size="0.11111in" style:font-size-asian="0.11111in" style:font-size-complex="0.11111in" fo:letter-spacing="0in" fo:language="en" style:language-asian="zh" fo:country="US" style:country-asian="TW" fo:font-style="normal" style:font-style-asian="normal" style:font-style-complex="normal" style:font-relief="engraved"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59">
      <style:text-properties fo:font-variant="normal" fo:text-transform="none" style:text-line-through-type="none" style:text-line-through-style="none" style:text-line-through-width="auto" style:text-line-through-color="font-color" style:text-position="0% 100%" fo:font-family="Arial" style:font-family-asian="新細明體" fo:font-size="0.11111in" style:font-size-asian="0.11111in" style:font-size-complex="0.11111in" fo:letter-spacing="0in" fo:language="en" style:language-asian="zh" fo:country="US" style:country-asian="TW" fo:font-style="normal" style:font-style-asian="normal" style:font-style-complex="normal" style:font-relief="engraved"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0">
      <style:text-properties fo:text-transform="uppercas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1111in" style:font-size-asian="0.11111in" style:font-size-complex="0.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office:automatic-styles>
  <office:body>
    <office:presentation>
      <draw:page draw:name="Slide1" draw:style-name="a356" draw:master-page-name="Master1-Layout1-title-標題投影片" presentation:presentation-page-layout-name="Master1-PPL1" draw:id="Slide-256">
        <draw:frame draw:id="id63" draw:style-name="a357" draw:name="圖片 59" svg:x="-0.06985in" svg:y="-0.00775in" svg:width="10.10876in" svg:height="7.5in" style:rel-width="scale" style:rel-height="scale">
          <draw:image xlink:href="media/image1.jpg" xlink:type="simple" xlink:show="embed" xlink:actuate="onLoad"/>
          <svg:title/>
          <svg:desc/>
        </draw:frame>
        <draw:g draw:name="群組 23" draw:id="id64">
          <svg:title/>
          <svg:desc/>
          <draw:frame draw:id="id237" draw:style-name="a780" draw:name="Picture 25" svg:x="5.17941in" svg:y="3.6994in" svg:width="0.30415in" svg:height="0.3065in" style:rel-width="scale" style:rel-height="scale">
            <draw:image xlink:href="media/image2.png" xlink:type="simple" xlink:show="embed" xlink:actuate="onLoad"/>
            <office:event-listeners>
              <presentation:event-listener script:event-name="dom:click" presentation:action="show" xlink:href="#Slide1" xlink:type="simple" xlink:show="embed" xlink:actuate="onRequest"/>
            </office:event-listeners>
            <svg:title/>
            <svg:desc/>
          </draw:frame>
          <draw:frame draw:id="id238" draw:style-name="a781" draw:name="Picture 26" svg:x="5.0794in" svg:y="2.17502in" svg:width="0.315in" svg:height="0.315in" style:rel-width="scale" style:rel-height="scale">
            <draw:image xlink:href="media/image3.png" xlink:type="simple" xlink:show="embed" xlink:actuate="onLoad"/>
            <office:event-listeners>
              <presentation:event-listener script:event-name="dom:click" presentation:action="show" xlink:href="#Slide1" xlink:type="simple" xlink:show="embed" xlink:actuate="onRequest"/>
            </office:event-listeners>
            <svg:title/>
            <svg:desc/>
          </draw:frame>
          <draw:frame draw:id="id239" draw:style-name="a782" draw:name="Picture 27" svg:x="6.54014in" svg:y="1.98839in" svg:width="0.26538in" svg:height="0.26538in" style:rel-width="scale" style:rel-height="scale">
            <draw:image xlink:href="media/image3.png" xlink:type="simple" xlink:show="embed" xlink:actuate="onLoad"/>
            <office:event-listeners>
              <presentation:event-listener script:event-name="dom:click" presentation:action="show" xlink:href="#Slide1" xlink:type="simple" xlink:show="embed" xlink:actuate="onRequest"/>
            </office:event-listeners>
            <svg:title/>
            <svg:desc/>
          </draw:frame>
          <draw:frame draw:id="id240" draw:style-name="a783" draw:name="Picture 28" svg:x="5.84569in" svg:y="2.49002in" svg:width="0.315in" svg:height="0.315in" style:rel-width="scale" style:rel-height="scale">
            <draw:image xlink:href="media/image3.png" xlink:type="simple" xlink:show="embed" xlink:actuate="onLoad"/>
            <office:event-listeners>
              <presentation:event-listener script:event-name="dom:click" presentation:action="show" xlink:href="#Slide1" xlink:type="simple" xlink:show="embed" xlink:actuate="onRequest"/>
            </office:event-listeners>
            <svg:title/>
            <svg:desc/>
          </draw:frame>
          <draw:frame draw:id="id241" draw:style-name="a784" draw:name="Picture 29" svg:x="4.33923in" svg:y="3.79358in" svg:width="0.23178in" svg:height="0.23178in" style:rel-width="scale" style:rel-height="scale">
            <draw:image xlink:href="media/image4.png" xlink:type="simple" xlink:show="embed" xlink:actuate="onLoad"/>
            <svg:title/>
            <svg:desc/>
          </draw:frame>
          <draw:frame draw:id="id242" draw:style-name="a785" draw:name="Picture 30" svg:x="3.03128in" svg:y="2.71602in" svg:width="0.29452in" svg:height="0.29452in" style:rel-width="scale" style:rel-height="scale">
            <draw:image xlink:href="media/image5.png" xlink:type="simple" xlink:show="embed" xlink:actuate="onLoad"/>
            <office:event-listeners>
              <presentation:event-listener script:event-name="dom:click" presentation:action="show" xlink:href="#Slide1" xlink:type="simple" xlink:show="embed" xlink:actuate="onRequest"/>
            </office:event-listeners>
            <svg:title/>
            <svg:desc/>
          </draw:frame>
          <draw:frame draw:id="id243" draw:style-name="a786" draw:name="Picture 7" svg:x="4.72582in" svg:y="3.91643in" svg:width="0.17656in" svg:height="0.17894in" style:rel-width="scale" style:rel-height="scale">
            <draw:image xlink:href="media/image6.png" xlink:type="simple" xlink:show="embed" xlink:actuate="onLoad"/>
            <svg:title/>
            <svg:desc/>
          </draw:frame>
          <draw:frame draw:id="id244" draw:style-name="a787" draw:name="Picture 7" svg:x="3.68704in" svg:y="3.57106in" svg:width="0.17656in" svg:height="0.17894in" style:rel-width="scale" style:rel-height="scale">
            <draw:image xlink:href="media/image6.png" xlink:type="simple" xlink:show="embed" xlink:actuate="onLoad"/>
            <office:event-listeners>
              <presentation:event-listener script:event-name="dom:click" presentation:action="show" xlink:href="#Slide1" xlink:type="simple" xlink:show="embed" xlink:actuate="onRequest"/>
            </office:event-listeners>
            <svg:title/>
            <svg:desc/>
          </draw:frame>
          <draw:frame draw:id="id245" draw:style-name="a788" draw:name="Picture 7" svg:x="4.25095in" svg:y="3.4039in" svg:width="0.17656in" svg:height="0.17894in" style:rel-width="scale" style:rel-height="scale">
            <draw:image xlink:href="media/image6.png" xlink:type="simple" xlink:show="embed" xlink:actuate="onLoad"/>
            <office:event-listeners>
              <presentation:event-listener script:event-name="dom:click" presentation:action="show" xlink:href="#Slide1" xlink:type="simple" xlink:show="embed" xlink:actuate="onRequest"/>
            </office:event-listeners>
            <svg:title/>
            <svg:desc/>
          </draw:frame>
          <draw:frame draw:id="id246" draw:style-name="a789" draw:name="Picture 7" svg:x="1.72478in" svg:y="4.74151in" svg:width="0.20705in" svg:height="0.22257in" style:rel-width="scale" style:rel-height="scale">
            <draw:image xlink:href="media/image6.png" xlink:type="simple" xlink:show="embed" xlink:actuate="onLoad"/>
            <office:event-listeners>
              <presentation:event-listener script:event-name="dom:click" presentation:action="show" xlink:href="#Slide1" xlink:type="simple" xlink:show="embed" xlink:actuate="onRequest"/>
            </office:event-listeners>
            <svg:title/>
            <svg:desc/>
          </draw:frame>
          <draw:frame draw:id="id247" draw:style-name="a790" draw:name="Picture 7" svg:x="0.99589in" svg:y="4.63829in" svg:width="0.22416in" svg:height="0.25021in" style:rel-width="scale" style:rel-height="scale">
            <draw:image xlink:href="media/image6.png" xlink:type="simple" xlink:show="embed" xlink:actuate="onLoad"/>
            <office:event-listeners>
              <presentation:event-listener script:event-name="dom:click" presentation:action="show" xlink:href="#Slide1" xlink:type="simple" xlink:show="embed" xlink:actuate="onRequest"/>
            </office:event-listeners>
            <svg:title/>
            <svg:desc/>
          </draw:frame>
          <draw:frame draw:id="id248" draw:style-name="a791" draw:name="Picture 7" svg:x="5.16259in" svg:y="4.40167in" svg:width="0.14863in" svg:height="0.15062in" style:rel-width="scale" style:rel-height="scale">
            <draw:image xlink:href="media/image7.png" xlink:type="simple" xlink:show="embed" xlink:actuate="onLoad"/>
            <svg:title/>
            <svg:desc/>
          </draw:frame>
          <draw:frame draw:id="id249" draw:style-name="a792" draw:name="Picture 7" svg:x="6.69117in" svg:y="7.06264in" svg:width="0.17656in" svg:height="0.17894in" style:rel-width="scale" style:rel-height="scale">
            <draw:image xlink:href="media/image6.png" xlink:type="simple" xlink:show="embed" xlink:actuate="onLoad"/>
            <office:event-listeners>
              <presentation:event-listener script:event-name="dom:click" presentation:action="show" xlink:href="#Slide1" xlink:type="simple" xlink:show="embed" xlink:actuate="onRequest"/>
            </office:event-listeners>
            <svg:title/>
            <svg:desc/>
          </draw:frame>
          <draw:frame draw:id="id250" draw:style-name="a793" draw:name="Picture 7" svg:x="5.92644in" svg:y="3.12001in" svg:width="0.17656in" svg:height="0.17894in" style:rel-width="scale" style:rel-height="scale">
            <draw:image xlink:href="media/image6.png" xlink:type="simple" xlink:show="embed" xlink:actuate="onLoad"/>
            <office:event-listeners>
              <presentation:event-listener script:event-name="dom:click" presentation:action="show" xlink:href="#Slide1" xlink:type="simple" xlink:show="embed" xlink:actuate="onRequest"/>
            </office:event-listeners>
            <svg:title/>
            <svg:desc/>
          </draw:frame>
        </draw:g>
        <draw:g draw:name="群組 9" draw:id="id65">
          <svg:title/>
          <svg:desc/>
          <draw:frame draw:id="id235" draw:style-name="a775" draw:name="Picture 23" svg:x="8.41807in" svg:y="2.72371in" svg:width="0.29421in" svg:height="0.29817in" style:rel-width="scale" style:rel-height="scale">
            <draw:image xlink:href="media/image8.png" xlink:type="simple" xlink:show="embed" xlink:actuate="onLoad"/>
            <svg:title/>
            <svg:desc/>
          </draw:frame>
          <draw:custom-shape svg:x="8.63353in" svg:y="2.68529in" svg:width="1.33873in" svg:height="0.35342in" draw:id="id236" draw:style-name="a779" draw:name="矩形 5">
            <svg:title/>
            <svg:desc/>
            <text:p text:style-name="a778" text:class-names="" text:cond-style-name=""><text:span text:style-name="a776" text:class-names="">公共化妝室</text:span><text:span text:style-name="a777" text:class-names=""/></text:p>
            <draw:enhanced-geometry xmlns:dr3d="urn:oasis:names:tc:opendocument:xmlns:dr3d:1.0" draw:type="non-primitive" svg:viewBox="0 0 21600 21600" draw:enhanced-path="M 0 0 L 21600 0 21600 21600 0 21600 Z N"/>
          </draw:custom-shape>
        </draw:g>
        <draw:g draw:name="群組 12" draw:id="id66">
          <svg:title/>
          <svg:desc/>
          <draw:frame draw:id="id233" draw:style-name="a770" draw:name="Picture 19" svg:x="8.36128in" svg:y="1.22046in" svg:width="0.4504in" svg:height="0.38921in" style:rel-width="scale" style:rel-height="scale">
            <draw:image xlink:href="media/image9.png" xlink:type="simple" xlink:show="embed" xlink:actuate="onLoad"/>
            <svg:title/>
            <svg:desc>警鴿</svg:desc>
          </draw:frame>
          <draw:custom-shape svg:x="8.35756in" svg:y="1.22037in" svg:width="1.65374in" svg:height="0.37025in" draw:id="id234" draw:style-name="a774" draw:name="矩形 60">
            <svg:title/>
            <svg:desc/>
            <text:p text:style-name="a773" text:class-names="" text:cond-style-name=""><text:span text:style-name="a771" text:class-names=""><text:s text:c="4"/>警察單位</text:span><text:span text:style-name="a772" text:class-names=""/></text:p>
            <draw:enhanced-geometry xmlns:dr3d="urn:oasis:names:tc:opendocument:xmlns:dr3d:1.0" draw:type="non-primitive" svg:viewBox="0 0 21600 21600" draw:enhanced-path="M 0 0 L 21600 0 21600 21600 0 21600 Z N"/>
          </draw:custom-shape>
        </draw:g>
        <draw:g draw:name="群組 25" draw:id="id67">
          <svg:title/>
          <svg:desc/>
          <draw:frame draw:id="id230" draw:style-name="a761" draw:name="Picture 9" svg:x="8.38418in" svg:y="2.28136in" svg:width="0.31018in" svg:height="0.31018in" style:rel-width="scale" style:rel-height="scale">
            <draw:image xlink:href="media/image10.png" xlink:type="simple" xlink:show="embed" xlink:actuate="onLoad"/>
            <svg:title/>
            <svg:desc/>
          </draw:frame>
          <draw:custom-shape svg:x="8.30473in" svg:y="2.15663in" svg:width="1.63163in" svg:height="0.33659in" draw:id="id231" draw:style-name="a765" draw:name="矩形 61">
            <svg:title/>
            <svg:desc/>
            <text:p text:style-name="a764" text:class-names="" text:cond-style-name=""><text:span text:style-name="a762" text:class-names=""><text:s text:c="3"/>免費停車場</text:span><text:span text:style-name="a763" text:class-names=""/></text:p>
            <draw:enhanced-geometry xmlns:dr3d="urn:oasis:names:tc:opendocument:xmlns:dr3d:1.0" draw:type="non-primitive" svg:viewBox="0 0 21600 21600" draw:enhanced-path="M 0 0 L 21600 0 21600 21600 0 21600 Z N"/>
          </draw:custom-shape>
          <draw:custom-shape svg:x="8.30473in" svg:y="2.36362in" svg:width="1.63163in" svg:height="0.33659in" draw:id="id232" draw:style-name="a769" draw:name="矩形 62">
            <svg:title/>
            <svg:desc/>
            <text:p text:style-name="a768" text:class-names="" text:cond-style-name=""><text:span text:style-name="a766" text:class-names=""><text:s text:c="3"/>收費停車場</text:span><text:span text:style-name="a767" text:class-names=""/></text:p>
            <draw:enhanced-geometry xmlns:dr3d="urn:oasis:names:tc:opendocument:xmlns:dr3d:1.0" draw:type="non-primitive" svg:viewBox="0 0 21600 21600" draw:enhanced-path="M 0 0 L 21600 0 21600 21600 0 21600 Z N"/>
          </draw:custom-shape>
        </draw:g>
        <draw:g draw:name="群組 88" draw:id="id68">
          <svg:title/>
          <svg:desc/>
          <draw:connector draw:type="line" svg:x1="8.41315in" svg:y1="1.70152in" svg:x2="8.63937in" svg:y2="1.70152in" draw:id="id228" draw:style-name="a754" draw:name="直線接點 74">
            <svg:title/>
            <svg:desc/>
          </draw:connector>
          <draw:custom-shape svg:x="8.45425in" svg:y="1.5091in" svg:width="1.59376in" svg:height="0.33659in" draw:id="id229" draw:style-name="a760" draw:name="矩形 127">
            <svg:title/>
            <svg:desc/>
            <text:p text:style-name="a759" text:class-names="" text:cond-style-name=""><text:span text:style-name="a755" text:class-names=""><text:s text:c="1"/></text:span><text:span text:style-name="a756" text:class-names="">塞車及替代路段</text:span><text:span text:style-name="a757" text:class-names="">1</text:span><text:span text:style-name="a758" text:class-names=""/></text:p>
            <draw:enhanced-geometry xmlns:dr3d="urn:oasis:names:tc:opendocument:xmlns:dr3d:1.0" draw:type="non-primitive" svg:viewBox="0 0 21600 21600" draw:enhanced-path="M 0 0 L 21600 0 21600 21600 0 21600 Z N"/>
          </draw:custom-shape>
        </draw:g>
        <draw:g draw:name="群組 135" draw:id="id69">
          <svg:title/>
          <svg:desc/>
          <draw:frame draw:id="id226" draw:style-name="a748" draw:name="Picture 16" svg:x="8.43497in" svg:y="3.97182in" svg:width="0.33975in" svg:height="0.31765in" style:rel-width="scale" style:rel-height="scale">
            <draw:image xlink:href="media/image11.png" xlink:type="simple" xlink:show="embed" xlink:actuate="onLoad"/>
            <svg:title/>
            <svg:desc/>
          </draw:frame>
          <draw:custom-shape svg:x="8.41845in" svg:y="3.9075in" svg:width="1.57071in" svg:height="0.35342in" draw:id="id227" draw:style-name="a753" draw:name="矩形 240">
            <svg:title/>
            <svg:desc/>
            <text:p text:style-name="a752" text:class-names="" text:cond-style-name=""><text:span text:style-name="a749" text:class-names=""><text:s text:c="2"/>食物</text:span><text:span text:style-name="a750" text:class-names="">/</text:span><text:span text:style-name="a751" text:class-names="">餐廳</text:span></text:p>
            <draw:enhanced-geometry xmlns:dr3d="urn:oasis:names:tc:opendocument:xmlns:dr3d:1.0" draw:type="non-primitive" svg:viewBox="0 0 21600 21600" draw:enhanced-path="M 0 0 L 21600 0 21600 21600 0 21600 Z N"/>
          </draw:custom-shape>
        </draw:g>
        <draw:g draw:name="群組 141" draw:id="id70">
          <svg:title/>
          <svg:desc/>
          <draw:frame draw:id="id224" draw:style-name="a743" draw:name="Picture 21" svg:x="8.4609in" svg:y="4.357in" svg:width="0.33774in" svg:height="0.28301in" style:rel-width="scale" style:rel-height="scale">
            <draw:image xlink:href="media/image12.png" xlink:type="simple" xlink:show="embed" xlink:actuate="onLoad"/>
            <svg:title/>
            <svg:desc/>
          </draw:frame>
          <draw:custom-shape svg:x="8.4589in" svg:y="4.31152in" svg:width="1.55419in" svg:height="0.35342in" draw:id="id225" draw:style-name="a747" draw:name="矩形 252">
            <svg:title/>
            <svg:desc/>
            <text:p text:style-name="a746" text:class-names="" text:cond-style-name=""><text:span text:style-name="a744" text:class-names=""><text:s text:c="2"/>風景名勝</text:span><text:span text:style-name="a745" text:class-names=""/></text:p>
            <draw:enhanced-geometry xmlns:dr3d="urn:oasis:names:tc:opendocument:xmlns:dr3d:1.0" draw:type="non-primitive" svg:viewBox="0 0 21600 21600" draw:enhanced-path="M 0 0 L 21600 0 21600 21600 0 21600 Z N"/>
          </draw:custom-shape>
        </draw:g>
        <draw:g draw:name="群組 95" draw:id="id71">
          <svg:title/>
          <svg:desc/>
          <draw:g draw:name="群組 78" draw:id="id212">
            <svg:title/>
            <svg:desc/>
            <draw:frame draw:id="id222" draw:style-name="a735" draw:name="Picture 18" svg:x="7.92551in" svg:y="0.62141in" svg:width="0.25078in" svg:height="0.33579in" style:rel-width="scale" style:rel-height="scale">
              <draw:image xlink:href="media/image13.jpeg" xlink:type="simple" xlink:show="embed" xlink:actuate="onLoad"/>
              <office:event-listeners>
                <presentation:event-listener script:event-name="dom:click" presentation:action="show" xlink:href="#Slide14" xlink:type="simple" xlink:show="embed" xlink:actuate="onRequest"/>
              </office:event-listeners>
              <svg:title/>
              <svg:desc/>
            </draw:frame>
            <draw:custom-shape svg:x="8.09585in" svg:y="0.44255in" svg:width="1.3314in" svg:height="0.39979in" draw:id="id223" draw:style-name="a742" draw:name="圓角矩形圖說文字 142">
              <svg:title/>
              <svg:desc/>
              <office:event-listeners>
                <presentation:event-listener script:event-name="dom:click" presentation:action="show" xlink:href="#Slide14" xlink:type="simple" xlink:show="embed" xlink:actuate="onRequest"/>
              </office:event-listeners>
              <text:p text:style-name="a739" text:class-names="" text:cond-style-name=""><text:span text:style-name="a736" text:class-names=""><text:s text:c="6"/></text:span><text:span text:style-name="a737" text:class-names="">燭台雙嶼</text:span><text:span text:style-name="a738" text:class-names=""/></text:p>
              <text:p text:style-name="a741" text:class-names="" text:cond-style-name=""><text:span text:style-name="a740" text:class-names=""/></text:p>
              <draw:enhanced-geometry xmlns:dr3d="urn:oasis:names:tc:opendocument:xmlns:dr3d:1.0" draw:type="non-primitive" svg:viewBox="0 0 1217431 581588" draw:enhanced-path="M 269399 72009 C 269399 32240 301639 0 341408 0 L 427404 0 427404 0 664412 0 1145422 0 C 1185191 0 1217431 32240 1217431 72009 L 1217431 252028 1217431 252028 1217431 360040 1217431 360039 C 1217431 399808 1185191 432048 1145422 432048 L 664412 432048 0 581588 427404 432048 341408 432048 C 301639 432048 269399 399808 269399 360039 L 269399 360040 269399 252028 269399 252028 269399 72009 Z N" draw:text-areas="?f36 ?f38 ?f37 ?f39" draw:glue-points="?f22 ?f23 ?f24 ?f25 ?f26 ?f25 ?f26 ?f25 ?f27 ?f25 ?f28 ?f25 ?f29 ?f23 ?f29 ?f30 ?f29 ?f30 ?f29 ?f31 ?f29 ?f32 ?f28 ?f33 ?f27 ?f33 ?f34 ?f35 ?f26 ?f33 ?f24 ?f33 ?f22 ?f32 ?f22 ?f31 ?f22 ?f30 ?f22 ?f30 ?f22 ?f23" draw:glue-point-leaving-directions="-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17431"/>
                <draw:equation draw:name="f7" draw:formula="?f4 / 581588"/>
                <draw:equation draw:name="f8" draw:formula="269399 * ?f5 / 1217431"/>
                <draw:equation draw:name="f9" draw:formula="72009 * ?f4 / 581588"/>
                <draw:equation draw:name="f10" draw:formula="341408 * ?f5 / 1217431"/>
                <draw:equation draw:name="f11" draw:formula="0 * ?f4 / 581588"/>
                <draw:equation draw:name="f12" draw:formula="427404 * ?f5 / 1217431"/>
                <draw:equation draw:name="f13" draw:formula="664412 * ?f5 / 1217431"/>
                <draw:equation draw:name="f14" draw:formula="1145422 * ?f5 / 1217431"/>
                <draw:equation draw:name="f15" draw:formula="1217431 * ?f5 / 1217431"/>
                <draw:equation draw:name="f16" draw:formula="252028 * ?f4 / 581588"/>
                <draw:equation draw:name="f17" draw:formula="360040 * ?f4 / 581588"/>
                <draw:equation draw:name="f18" draw:formula="360039 * ?f4 / 581588"/>
                <draw:equation draw:name="f19" draw:formula="432048 * ?f4 / 581588"/>
                <draw:equation draw:name="f20" draw:formula="0 * ?f5 / 1217431"/>
                <draw:equation draw:name="f21" draw:formula="581588 * ?f4 / 581588"/>
                <draw:equation draw:name="f22" draw:formula="?f8 / ?f6"/>
                <draw:equation draw:name="f23" draw:formula="?f9 / ?f7"/>
                <draw:equation draw:name="f24" draw:formula="?f10 / ?f6"/>
                <draw:equation draw:name="f25" draw:formula="?f11 / ?f7"/>
                <draw:equation draw:name="f26" draw:formula="?f12 / ?f6"/>
                <draw:equation draw:name="f27" draw:formula="?f13 / ?f6"/>
                <draw:equation draw:name="f28" draw:formula="?f14 / ?f6"/>
                <draw:equation draw:name="f29" draw:formula="?f15 / ?f6"/>
                <draw:equation draw:name="f30" draw:formula="?f16 / ?f7"/>
                <draw:equation draw:name="f31" draw:formula="?f17 / ?f7"/>
                <draw:equation draw:name="f32" draw:formula="?f18 / ?f7"/>
                <draw:equation draw:name="f33" draw:formula="?f19 / ?f7"/>
                <draw:equation draw:name="f34" draw:formula="?f20 / ?f6"/>
                <draw:equation draw:name="f35" draw:formula="?f21 / ?f7"/>
                <draw:equation draw:name="f36" draw:formula="?f0 / ?f6"/>
                <draw:equation draw:name="f37" draw:formula="?f1 / ?f6"/>
                <draw:equation draw:name="f38" draw:formula="?f2 / ?f7"/>
                <draw:equation draw:name="f39" draw:formula="?f3 / ?f7"/>
              </draw:enhanced-geometry>
            </draw:custom-shape>
          </draw:g>
          <draw:g draw:name="群組 73" draw:id="id213">
            <svg:title/>
            <svg:desc/>
            <draw:frame draw:id="id220" draw:style-name="a726" draw:name="Picture 19" svg:x="7.88697in" svg:y="1.1971in" svg:width="0.41776in" svg:height="0.312in" style:rel-width="scale" style:rel-height="scale">
              <draw:image xlink:href="media/image14.jpeg" xlink:type="simple" xlink:show="embed" xlink:actuate="onLoad"/>
              <office:event-listeners>
                <presentation:event-listener script:event-name="dom:click" presentation:action="show" xlink:href="#Slide13" xlink:type="simple" xlink:show="embed" xlink:actuate="onRequest"/>
              </office:event-listeners>
              <svg:title/>
              <svg:desc/>
            </draw:frame>
            <draw:custom-shape svg:x="6.86774in" svg:y="0.85206in" svg:width="1.10081in" svg:height="0.53411in" draw:id="id221" draw:style-name="a734" draw:name="圓角矩形圖說文字 142">
              <svg:title/>
              <svg:desc/>
              <office:event-listeners>
                <presentation:event-listener script:event-name="dom:click" presentation:action="show" xlink:href="#Slide13" xlink:type="simple" xlink:show="embed" xlink:actuate="onRequest"/>
              </office:event-listeners>
              <text:p text:style-name="a729" text:class-names="" text:cond-style-name=""><text:span text:style-name="a727" text:class-names="">神秘海岸</text:span><text:span text:style-name="a728" text:class-names=""/></text:p>
              <text:p text:style-name="a731" text:class-names="" text:cond-style-name=""><text:span text:style-name="a730" text:class-names=""/></text:p>
              <text:p text:style-name="a733" text:class-names="" text:cond-style-name=""><text:span text:style-name="a732" text:class-names=""/></text:p>
              <draw:enhanced-geometry xmlns:dr3d="urn:oasis:names:tc:opendocument:xmlns:dr3d:1.0" draw:type="non-primitive" svg:viewBox="0 0 1025981 777002" draw:enhanced-path="M 0 72009 C 0 32240 32240 0 72009 0 L 158005 0 158005 0 395013 0 876023 0 C 915792 0 948032 32240 948032 72009 L 948032 252028 948032 252028 948032 360040 948032 360039 C 948032 399808 915792 432048 876023 432048 L 395013 432048 1025981 777002 158005 432048 72009 432048 C 32240 432048 0 399808 0 360039 L 0 360040 0 252028 0 252028 0 72009 Z N" draw:text-areas="?f36 ?f38 ?f37 ?f39" draw:glue-points="?f22 ?f23 ?f24 ?f25 ?f26 ?f25 ?f26 ?f25 ?f27 ?f25 ?f28 ?f25 ?f29 ?f23 ?f29 ?f30 ?f29 ?f30 ?f29 ?f31 ?f29 ?f32 ?f28 ?f33 ?f27 ?f33 ?f34 ?f35 ?f26 ?f33 ?f24 ?f33 ?f22 ?f32 ?f22 ?f31 ?f22 ?f30 ?f22 ?f30 ?f22 ?f23" draw:glue-point-leaving-directions="-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25981"/>
                <draw:equation draw:name="f7" draw:formula="?f4 / 777002"/>
                <draw:equation draw:name="f8" draw:formula="0 * ?f5 / 1025981"/>
                <draw:equation draw:name="f9" draw:formula="72009 * ?f4 / 777002"/>
                <draw:equation draw:name="f10" draw:formula="72009 * ?f5 / 1025981"/>
                <draw:equation draw:name="f11" draw:formula="0 * ?f4 / 777002"/>
                <draw:equation draw:name="f12" draw:formula="158005 * ?f5 / 1025981"/>
                <draw:equation draw:name="f13" draw:formula="395013 * ?f5 / 1025981"/>
                <draw:equation draw:name="f14" draw:formula="876023 * ?f5 / 1025981"/>
                <draw:equation draw:name="f15" draw:formula="948032 * ?f5 / 1025981"/>
                <draw:equation draw:name="f16" draw:formula="252028 * ?f4 / 777002"/>
                <draw:equation draw:name="f17" draw:formula="360040 * ?f4 / 777002"/>
                <draw:equation draw:name="f18" draw:formula="360039 * ?f4 / 777002"/>
                <draw:equation draw:name="f19" draw:formula="432048 * ?f4 / 777002"/>
                <draw:equation draw:name="f20" draw:formula="1025981 * ?f5 / 1025981"/>
                <draw:equation draw:name="f21" draw:formula="777002 * ?f4 / 777002"/>
                <draw:equation draw:name="f22" draw:formula="?f8 / ?f6"/>
                <draw:equation draw:name="f23" draw:formula="?f9 / ?f7"/>
                <draw:equation draw:name="f24" draw:formula="?f10 / ?f6"/>
                <draw:equation draw:name="f25" draw:formula="?f11 / ?f7"/>
                <draw:equation draw:name="f26" draw:formula="?f12 / ?f6"/>
                <draw:equation draw:name="f27" draw:formula="?f13 / ?f6"/>
                <draw:equation draw:name="f28" draw:formula="?f14 / ?f6"/>
                <draw:equation draw:name="f29" draw:formula="?f15 / ?f6"/>
                <draw:equation draw:name="f30" draw:formula="?f16 / ?f7"/>
                <draw:equation draw:name="f31" draw:formula="?f17 / ?f7"/>
                <draw:equation draw:name="f32" draw:formula="?f18 / ?f7"/>
                <draw:equation draw:name="f33" draw:formula="?f19 / ?f7"/>
                <draw:equation draw:name="f34" draw:formula="?f20 / ?f6"/>
                <draw:equation draw:name="f35" draw:formula="?f21 / ?f7"/>
                <draw:equation draw:name="f36" draw:formula="?f0 / ?f6"/>
                <draw:equation draw:name="f37" draw:formula="?f1 / ?f6"/>
                <draw:equation draw:name="f38" draw:formula="?f2 / ?f7"/>
                <draw:equation draw:name="f39" draw:formula="?f3 / ?f7"/>
              </draw:enhanced-geometry>
            </draw:custom-shape>
          </draw:g>
          <draw:g draw:name="群組 76" draw:id="id214">
            <svg:title/>
            <svg:desc/>
            <draw:custom-shape svg:x="5.17141in" svg:y="3.53434in" svg:width="1.39363in" svg:height="0.77194in" draw:id="id218" draw:style-name="a724" draw:name="圓角矩形圖說文字 142">
              <svg:title/>
              <svg:desc/>
              <office:event-listeners>
                <presentation:event-listener script:event-name="dom:click" presentation:action="show" xlink:href="#Slide11" xlink:type="simple" xlink:show="embed" xlink:actuate="onRequest"/>
              </office:event-listeners>
              <text:p text:style-name="a716" text:class-names="" text:cond-style-name=""><text:span text:style-name="a714" text:class-names=""><text:s text:c="3"/>慈護宮</text:span><text:span text:style-name="a715" text:class-names=""/></text:p>
              <text:p text:style-name="a721" text:class-names="" text:cond-style-name=""><text:span text:style-name="a717" text:class-names=""><text:s text:c="1"/></text:span><text:span text:style-name="a718" text:class-names=""><text:s text:c="2"/></text:span><text:span text:style-name="a719" text:class-names="">媽祖廟</text:span><text:span text:style-name="a720" text:class-names=""/></text:p>
              <text:p text:style-name="a723" text:class-names="" text:cond-style-name=""><text:span text:style-name="a722" text:class-names=""/></text:p>
              <draw:enhanced-geometry xmlns:dr3d="urn:oasis:names:tc:opendocument:xmlns:dr3d:1.0" draw:type="non-primitive" svg:viewBox="0 0 1217431 581588" draw:enhanced-path="M 269399 72009 C 269399 32240 301639 0 341408 0 L 427404 0 427404 0 664412 0 1145422 0 C 1185191 0 1217431 32240 1217431 72009 L 1217431 252028 1217431 252028 1217431 360040 1217431 360039 C 1217431 399808 1185191 432048 1145422 432048 L 664412 432048 0 581588 427404 432048 341408 432048 C 301639 432048 269399 399808 269399 360039 L 269399 360040 269399 252028 269399 252028 269399 72009 Z N" draw:text-areas="?f36 ?f38 ?f37 ?f39" draw:glue-points="?f22 ?f23 ?f24 ?f25 ?f26 ?f25 ?f26 ?f25 ?f27 ?f25 ?f28 ?f25 ?f29 ?f23 ?f29 ?f30 ?f29 ?f30 ?f29 ?f31 ?f29 ?f32 ?f28 ?f33 ?f27 ?f33 ?f34 ?f35 ?f26 ?f33 ?f24 ?f33 ?f22 ?f32 ?f22 ?f31 ?f22 ?f30 ?f22 ?f30 ?f22 ?f23" draw:glue-point-leaving-directions="-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17431"/>
                <draw:equation draw:name="f7" draw:formula="?f4 / 581588"/>
                <draw:equation draw:name="f8" draw:formula="269399 * ?f5 / 1217431"/>
                <draw:equation draw:name="f9" draw:formula="72009 * ?f4 / 581588"/>
                <draw:equation draw:name="f10" draw:formula="341408 * ?f5 / 1217431"/>
                <draw:equation draw:name="f11" draw:formula="0 * ?f4 / 581588"/>
                <draw:equation draw:name="f12" draw:formula="427404 * ?f5 / 1217431"/>
                <draw:equation draw:name="f13" draw:formula="664412 * ?f5 / 1217431"/>
                <draw:equation draw:name="f14" draw:formula="1145422 * ?f5 / 1217431"/>
                <draw:equation draw:name="f15" draw:formula="1217431 * ?f5 / 1217431"/>
                <draw:equation draw:name="f16" draw:formula="252028 * ?f4 / 581588"/>
                <draw:equation draw:name="f17" draw:formula="360040 * ?f4 / 581588"/>
                <draw:equation draw:name="f18" draw:formula="360039 * ?f4 / 581588"/>
                <draw:equation draw:name="f19" draw:formula="432048 * ?f4 / 581588"/>
                <draw:equation draw:name="f20" draw:formula="0 * ?f5 / 1217431"/>
                <draw:equation draw:name="f21" draw:formula="581588 * ?f4 / 581588"/>
                <draw:equation draw:name="f22" draw:formula="?f8 / ?f6"/>
                <draw:equation draw:name="f23" draw:formula="?f9 / ?f7"/>
                <draw:equation draw:name="f24" draw:formula="?f10 / ?f6"/>
                <draw:equation draw:name="f25" draw:formula="?f11 / ?f7"/>
                <draw:equation draw:name="f26" draw:formula="?f12 / ?f6"/>
                <draw:equation draw:name="f27" draw:formula="?f13 / ?f6"/>
                <draw:equation draw:name="f28" draw:formula="?f14 / ?f6"/>
                <draw:equation draw:name="f29" draw:formula="?f15 / ?f6"/>
                <draw:equation draw:name="f30" draw:formula="?f16 / ?f7"/>
                <draw:equation draw:name="f31" draw:formula="?f17 / ?f7"/>
                <draw:equation draw:name="f32" draw:formula="?f18 / ?f7"/>
                <draw:equation draw:name="f33" draw:formula="?f19 / ?f7"/>
                <draw:equation draw:name="f34" draw:formula="?f20 / ?f6"/>
                <draw:equation draw:name="f35" draw:formula="?f21 / ?f7"/>
                <draw:equation draw:name="f36" draw:formula="?f0 / ?f6"/>
                <draw:equation draw:name="f37" draw:formula="?f1 / ?f6"/>
                <draw:equation draw:name="f38" draw:formula="?f2 / ?f7"/>
                <draw:equation draw:name="f39" draw:formula="?f3 / ?f7"/>
              </draw:enhanced-geometry>
            </draw:custom-shape>
            <draw:frame draw:id="id219" draw:style-name="a725" draw:name="Picture 23" svg:x="4.95049in" svg:y="4.11263in" svg:width="0.33246in" svg:height="0.2483in" style:rel-width="scale" style:rel-height="scale">
              <draw:image xlink:href="media/image15.jpeg" xlink:type="simple" xlink:show="embed" xlink:actuate="onLoad"/>
              <office:event-listeners>
                <presentation:event-listener script:event-name="dom:click" presentation:action="show" xlink:href="#Slide11" xlink:type="simple" xlink:show="embed" xlink:actuate="onRequest"/>
              </office:event-listeners>
              <svg:title/>
              <svg:desc/>
            </draw:frame>
          </draw:g>
          <draw:g draw:name="群組 77" draw:id="id215">
            <svg:title/>
            <svg:desc/>
            <draw:frame draw:id="id216" draw:style-name="a704" draw:name="Picture 22" svg:x="4.59914in" svg:y="3.99852in" svg:width="0.35135in" svg:height="0.2624in" style:rel-width="scale" style:rel-height="scale">
              <draw:image xlink:href="media/image16.jpeg" xlink:type="simple" xlink:show="embed" xlink:actuate="onLoad"/>
              <office:event-listeners>
                <presentation:event-listener script:event-name="dom:click" presentation:action="show" xlink:href="#Slide12" xlink:type="simple" xlink:show="embed" xlink:actuate="onRequest"/>
              </office:event-listeners>
              <svg:title/>
              <svg:desc/>
            </draw:frame>
            <draw:custom-shape svg:x="3.54938in" svg:y="3.33929in" svg:width="1.17644in" svg:height="0.80592in" draw:id="id217" draw:style-name="a713" draw:name="圓角矩形圖說文字 142">
              <svg:title/>
              <svg:desc/>
              <office:event-listeners>
                <presentation:event-listener script:event-name="dom:click" presentation:action="show" xlink:href="#Slide12" xlink:type="simple" xlink:show="embed" xlink:actuate="onRequest"/>
              </office:event-listeners>
              <text:p text:style-name="a707" text:class-names="" text:cond-style-name=""><text:span text:style-name="a705" text:class-names="">金包里</text:span><text:span text:style-name="a706" text:class-names=""/></text:p>
              <text:p text:style-name="a710" text:class-names="" text:cond-style-name=""><text:span text:style-name="a708" text:class-names="">老街<text:s text:c="1"/></text:span><text:span text:style-name="a709" text:class-names=""/></text:p>
              <text:p text:style-name="a712" text:class-names="" text:cond-style-name=""><text:span text:style-name="a711" text:class-names=""/></text:p>
              <draw:enhanced-geometry xmlns:dr3d="urn:oasis:names:tc:opendocument:xmlns:dr3d:1.0" draw:type="non-primitive" svg:viewBox="0 0 1217431 581588" draw:enhanced-path="M 269399 72009 C 269399 32240 301639 0 341408 0 L 427404 0 427404 0 664412 0 1145422 0 C 1185191 0 1217431 32240 1217431 72009 L 1217431 252028 1217431 252028 1217431 360040 1217431 360039 C 1217431 399808 1185191 432048 1145422 432048 L 664412 432048 0 581588 427404 432048 341408 432048 C 301639 432048 269399 399808 269399 360039 L 269399 360040 269399 252028 269399 252028 269399 72009 Z N" draw:text-areas="?f36 ?f38 ?f37 ?f39" draw:glue-points="?f22 ?f23 ?f24 ?f25 ?f26 ?f25 ?f26 ?f25 ?f27 ?f25 ?f28 ?f25 ?f29 ?f23 ?f29 ?f30 ?f29 ?f30 ?f29 ?f31 ?f29 ?f32 ?f28 ?f33 ?f27 ?f33 ?f34 ?f35 ?f26 ?f33 ?f24 ?f33 ?f22 ?f32 ?f22 ?f31 ?f22 ?f30 ?f22 ?f30 ?f22 ?f23" draw:glue-point-leaving-directions="-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17431"/>
                <draw:equation draw:name="f7" draw:formula="?f4 / 581588"/>
                <draw:equation draw:name="f8" draw:formula="269399 * ?f5 / 1217431"/>
                <draw:equation draw:name="f9" draw:formula="72009 * ?f4 / 581588"/>
                <draw:equation draw:name="f10" draw:formula="341408 * ?f5 / 1217431"/>
                <draw:equation draw:name="f11" draw:formula="0 * ?f4 / 581588"/>
                <draw:equation draw:name="f12" draw:formula="427404 * ?f5 / 1217431"/>
                <draw:equation draw:name="f13" draw:formula="664412 * ?f5 / 1217431"/>
                <draw:equation draw:name="f14" draw:formula="1145422 * ?f5 / 1217431"/>
                <draw:equation draw:name="f15" draw:formula="1217431 * ?f5 / 1217431"/>
                <draw:equation draw:name="f16" draw:formula="252028 * ?f4 / 581588"/>
                <draw:equation draw:name="f17" draw:formula="360040 * ?f4 / 581588"/>
                <draw:equation draw:name="f18" draw:formula="360039 * ?f4 / 581588"/>
                <draw:equation draw:name="f19" draw:formula="432048 * ?f4 / 581588"/>
                <draw:equation draw:name="f20" draw:formula="0 * ?f5 / 1217431"/>
                <draw:equation draw:name="f21" draw:formula="581588 * ?f4 / 581588"/>
                <draw:equation draw:name="f22" draw:formula="?f8 / ?f6"/>
                <draw:equation draw:name="f23" draw:formula="?f9 / ?f7"/>
                <draw:equation draw:name="f24" draw:formula="?f10 / ?f6"/>
                <draw:equation draw:name="f25" draw:formula="?f11 / ?f7"/>
                <draw:equation draw:name="f26" draw:formula="?f12 / ?f6"/>
                <draw:equation draw:name="f27" draw:formula="?f13 / ?f6"/>
                <draw:equation draw:name="f28" draw:formula="?f14 / ?f6"/>
                <draw:equation draw:name="f29" draw:formula="?f15 / ?f6"/>
                <draw:equation draw:name="f30" draw:formula="?f16 / ?f7"/>
                <draw:equation draw:name="f31" draw:formula="?f17 / ?f7"/>
                <draw:equation draw:name="f32" draw:formula="?f18 / ?f7"/>
                <draw:equation draw:name="f33" draw:formula="?f19 / ?f7"/>
                <draw:equation draw:name="f34" draw:formula="?f20 / ?f6"/>
                <draw:equation draw:name="f35" draw:formula="?f21 / ?f7"/>
                <draw:equation draw:name="f36" draw:formula="?f0 / ?f6"/>
                <draw:equation draw:name="f37" draw:formula="?f1 / ?f6"/>
                <draw:equation draw:name="f38" draw:formula="?f2 / ?f7"/>
                <draw:equation draw:name="f39" draw:formula="?f3 / ?f7"/>
              </draw:enhanced-geometry>
            </draw:custom-shape>
          </draw:g>
        </draw:g>
        <draw:custom-shape svg:x="8.62684in" svg:y="7.10921in" svg:width="1.39302in" svg:height="0.23561in" draw:id="id72" draw:style-name="a364" draw:name="矩形 147">
          <svg:title/>
          <svg:desc/>
          <text:p text:style-name="a363" text:class-names="" text:cond-style-name=""><text:span text:style-name="a358" text:class-names="">資料來源</text:span><text:span text:style-name="a359" text:class-names="">:</text:span><text:span text:style-name="a360" text:class-names="">google</text:span><text:span text:style-name="a361" text:class-names="">地圖</text:span><text:span text:style-name="a362" text:class-names=""/></text:p>
          <draw:enhanced-geometry xmlns:dr3d="urn:oasis:names:tc:opendocument:xmlns:dr3d:1.0" draw:type="non-primitive" svg:viewBox="0 0 21600 21600" draw:enhanced-path="M 0 0 L 21600 0 21600 21600 0 21600 Z N"/>
        </draw:custom-shape>
        <draw:g draw:name="群組 8" draw:id="id73">
          <svg:title/>
          <svg:desc/>
          <draw:g draw:name="群組 114" draw:id="id208">
            <svg:title/>
            <svg:desc/>
            <draw:custom-shape svg:x="8.57037in" svg:y="4.75492in" svg:width="0.06544in" svg:height="0.25506in" draw:id="id210" draw:style-name="a700" draw:name="矩形 115">
              <svg:title/>
              <svg:desc/>
              <text:p text:style-name="a699" text:class-names="" text:cond-style-name=""><text:span text:style-name="a698" text:class-names=""/></text:p>
              <draw:enhanced-geometry xmlns:dr3d="urn:oasis:names:tc:opendocument:xmlns:dr3d:1.0" draw:type="non-primitive" svg:viewBox="0 0 21600 21600" draw:enhanced-path="M 0 0 L 21600 0 21600 21600 0 21600 Z N"/>
            </draw:custom-shape>
            <draw:custom-shape svg:x="8.46495in" svg:y="4.85057in" svg:width="0.27627in" svg:height="0.06377in" draw:id="id211" draw:style-name="a703" draw:name="矩形 116">
              <svg:title/>
              <svg:desc/>
              <text:p text:style-name="a702" text:class-names="" text:cond-style-name=""><text:span text:style-name="a701" text:class-names=""/></text:p>
              <draw:enhanced-geometry xmlns:dr3d="urn:oasis:names:tc:opendocument:xmlns:dr3d:1.0" draw:type="non-primitive" svg:viewBox="0 0 21600 21600" draw:enhanced-path="M 0 0 L 21600 0 21600 21600 0 21600 Z N"/>
            </draw:custom-shape>
          </draw:g>
          <draw:custom-shape svg:x="8.30614in" svg:y="4.69499in" svg:width="1.55419in" svg:height="0.35342in" draw:id="id209" draw:style-name="a697" draw:name="矩形 117">
            <svg:title/>
            <svg:desc/>
            <text:p text:style-name="a696" text:class-names="" text:cond-style-name=""><text:span text:style-name="a694" text:class-names="">醫院</text:span><text:span text:style-name="a695" text:class-names=""/></text:p>
            <draw:enhanced-geometry xmlns:dr3d="urn:oasis:names:tc:opendocument:xmlns:dr3d:1.0" draw:type="non-primitive" svg:viewBox="0 0 21600 21600" draw:enhanced-path="M 0 0 L 21600 0 21600 21600 0 21600 Z N"/>
          </draw:custom-shape>
        </draw:g>
        <draw:custom-shape svg:x="3.72991in" svg:y="3.61321in" svg:width="0.16157in" svg:height="0.16157in" draw:id="id75" draw:style-name="a367" draw:name="甜甜圈 13">
          <svg:title/>
          <svg:desc/>
          <office:event-listeners>
            <presentation:event-listener script:event-name="dom:click" presentation:action="show" xlink:href="#Slide6" xlink:type="simple" xlink:show="embed" xlink:actuate="onRequest"/>
          </office:event-listeners>
          <text:p text:style-name="a366" text:class-names="" text:cond-style-name="" text:id="id74"><text:span text:style-name="a365" text:class-names=""/></text:p>
          <draw:enhanced-geometry xmlns:dr3d="urn:oasis:names:tc:opendocument:xmlns:dr3d:1.0" draw:path-stretchpoint-x="21600" draw:path-stretchpoint-y="21600" draw:type="non-primitive" svg:viewBox="0 0 21600 21600" draw:enhanced-path="M ?f2 ?f8 A ?f78 ?f79 ?f80 ?f81 ?f2 ?f8 ?f75 ?f77  W ?f82 ?f83 ?f84 ?f85 ?f2 ?f8 ?f75 ?f77 Z M ?f16 ?f8 A ?f118 ?f119 ?f120 ?f121 ?f16 ?f8 ?f115 ?f117  W ?f122 ?f123 ?f124 ?f125 ?f16 ?f8 ?f115 ?f117 Z N" draw:text-areas="?f28 ?f30 ?f29 ?f31" draw:glue-points="?f28 ?f30 ?f28 ?f31 ?f29 ?f31 ?f29 ?f30" draw:glue-point-leaving-directions="-360, -180, -180, -360" draw:modifiers="2500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min(?f9, ?f6)"/>
            <draw:equation draw:name="f13" draw:formula="5419351 / 1725033"/>
            <draw:equation draw:name="f14" draw:formula="180"/>
            <draw:equation draw:name="f15" draw:formula="$0"/>
            <draw:equation draw:name="f16" draw:formula="?f12 * ?f15 / 100000"/>
            <draw:equation draw:name="f17" draw:formula="?f10 - ?f16"/>
            <draw:equation draw:name="f18" draw:formula="?f7 - ?f16"/>
            <draw:equation draw:name="f19" draw:formula="2700000 + ?f1"/>
            <draw:equation draw:name="f20" draw:formula="?f19 * ?f13 / ?f0"/>
            <draw:equation draw:name="f21" draw:formula="0 - ?f20"/>
            <draw:equation draw:name="f22" draw:formula="sin(?f21)"/>
            <draw:equation draw:name="f23" draw:formula="0 - ?f22"/>
            <draw:equation draw:name="f24" draw:formula="?f23 * ?f10"/>
            <draw:equation draw:name="f25" draw:formula="cos(?f21)"/>
            <draw:equation draw:name="f26" draw:formula="0 - ?f25"/>
            <draw:equation draw:name="f27" draw:formula="?f26 * ?f7"/>
            <draw:equation draw:name="f28" draw:formula="?f11 - ?f24"/>
            <draw:equation draw:name="f29" draw:formula="?f11 + ?f24"/>
            <draw:equation draw:name="f30" draw:formula="?f8 - ?f27"/>
            <draw:equation draw:name="f31" draw:formula="?f8 + ?f27"/>
            <draw:equation draw:name="f32" draw:formula="?f16 - 10800"/>
            <draw:equation draw:name="f33" draw:formula="?f8 - 10800"/>
            <draw:equation draw:name="f34" draw:formula="sqrt(?f32 * ?f32 + ?f33 * ?f33 + 0 * 0)"/>
            <draw:equation draw:name="f35" draw:formula="atan2(?f32, ?f33)"/>
            <draw:equation draw:name="f36" draw:formula="?f35 + ?f1"/>
            <draw:equation draw:name="f37" draw:formula="?f36 * ?f14 / ?f0"/>
            <draw:equation draw:name="f38" draw:formula="0 - ?f37"/>
            <draw:equation draw:name="f39" draw:formula="21550000 - 21600000"/>
            <draw:equation draw:name="f40" draw:formula="if(?f39, 21600000, 21550000)"/>
            <draw:equation draw:name="f41" draw:formula="-21550000 - ?f40"/>
            <draw:equation draw:name="f42" draw:formula="if(?f41, -21550000, ?f40)"/>
            <draw:equation draw:name="f43" draw:formula="?f0 + ?f42"/>
            <draw:equation draw:name="f44" draw:formula="?f0 + ?f1"/>
            <draw:equation draw:name="f45" draw:formula="?f44 * ?f13 / ?f0"/>
            <draw:equation draw:name="f46" draw:formula="0 - ?f45"/>
            <draw:equation draw:name="f47" draw:formula="cos(?f46)"/>
            <draw:equation draw:name="f48" draw:formula="0 - ?f47"/>
            <draw:equation draw:name="f49" draw:formula="?f48 * ?f10"/>
            <draw:equation draw:name="f50" draw:formula="sin(?f46)"/>
            <draw:equation draw:name="f51" draw:formula="0 - ?f50"/>
            <draw:equation draw:name="f52" draw:formula="?f51 * ?f7"/>
            <draw:equation draw:name="f53" draw:formula="sqrt(?f49 * ?f49 + ?f52 * ?f52 + 0 * 0)"/>
            <draw:equation draw:name="f54" draw:formula="?f10 * ?f7 / ?f53"/>
            <draw:equation draw:name="f55" draw:formula="?f51 * ?f54"/>
            <draw:equation draw:name="f56" draw:formula="?f2 - ?f55"/>
            <draw:equation draw:name="f57" draw:formula="?f48 * ?f54"/>
            <draw:equation draw:name="f58" draw:formula="?f8 - ?f57"/>
            <draw:equation draw:name="f59" draw:formula="?f56 - ?f10"/>
            <draw:equation draw:name="f60" draw:formula="?f58 - ?f7"/>
            <draw:equation draw:name="f61" draw:formula="?f56 + ?f10"/>
            <draw:equation draw:name="f62" draw:formula="?f58 + ?f7"/>
            <draw:equation draw:name="f63" draw:formula="?f43 + ?f1"/>
            <draw:equation draw:name="f64" draw:formula="?f63 * ?f13 / ?f0"/>
            <draw:equation draw:name="f65" draw:formula="0 - ?f64"/>
            <draw:equation draw:name="f66" draw:formula="cos(?f65)"/>
            <draw:equation draw:name="f67" draw:formula="0 - ?f66"/>
            <draw:equation draw:name="f68" draw:formula="?f67 * ?f10"/>
            <draw:equation draw:name="f69" draw:formula="sin(?f65)"/>
            <draw:equation draw:name="f70" draw:formula="0 - ?f69"/>
            <draw:equation draw:name="f71" draw:formula="?f70 * ?f7"/>
            <draw:equation draw:name="f72" draw:formula="sqrt(?f68 * ?f68 + ?f71 * ?f71 + 0 * 0)"/>
            <draw:equation draw:name="f73" draw:formula="?f10 * ?f7 / ?f72"/>
            <draw:equation draw:name="f74" draw:formula="?f70 * ?f73"/>
            <draw:equation draw:name="f75" draw:formula="?f56 + ?f74"/>
            <draw:equation draw:name="f76" draw:formula="?f67 * ?f73"/>
            <draw:equation draw:name="f77" draw:formula="?f58 + ?f76"/>
            <draw:equation draw:name="f78" draw:formula="if(?f42, ?f2, ?f59)"/>
            <draw:equation draw:name="f79" draw:formula="if(?f42, ?f8, ?f60)"/>
            <draw:equation draw:name="f80" draw:formula="if(?f42, ?f2, ?f61)"/>
            <draw:equation draw:name="f81" draw:formula="if(?f42, ?f8, ?f62)"/>
            <draw:equation draw:name="f82" draw:formula="if(?f42, ?f59, ?f75)"/>
            <draw:equation draw:name="f83" draw:formula="if(?f42, ?f60, ?f77)"/>
            <draw:equation draw:name="f84" draw:formula="if(?f42, ?f61, ?f75)"/>
            <draw:equation draw:name="f85" draw:formula="if(?f42, ?f62, ?f77)"/>
            <draw:equation draw:name="f86" draw:formula="21550000 - -21600000"/>
            <draw:equation draw:name="f87" draw:formula="if(?f86, -21600000, 21550000)"/>
            <draw:equation draw:name="f88" draw:formula="-21550000 - ?f87"/>
            <draw:equation draw:name="f89" draw:formula="if(?f88, -21550000, ?f87)"/>
            <draw:equation draw:name="f90" draw:formula="?f0 + ?f89"/>
            <draw:equation draw:name="f91" draw:formula="?f48 * ?f17"/>
            <draw:equation draw:name="f92" draw:formula="?f51 * ?f18"/>
            <draw:equation draw:name="f93" draw:formula="sqrt(?f91 * ?f91 + ?f92 * ?f92 + 0 * 0)"/>
            <draw:equation draw:name="f94" draw:formula="?f17 * ?f18 / ?f93"/>
            <draw:equation draw:name="f95" draw:formula="?f51 * ?f94"/>
            <draw:equation draw:name="f96" draw:formula="?f16 - ?f95"/>
            <draw:equation draw:name="f97" draw:formula="?f48 * ?f94"/>
            <draw:equation draw:name="f98" draw:formula="?f8 - ?f97"/>
            <draw:equation draw:name="f99" draw:formula="?f96 - ?f17"/>
            <draw:equation draw:name="f100" draw:formula="?f98 - ?f18"/>
            <draw:equation draw:name="f101" draw:formula="?f96 + ?f17"/>
            <draw:equation draw:name="f102" draw:formula="?f98 + ?f18"/>
            <draw:equation draw:name="f103" draw:formula="?f90 + ?f1"/>
            <draw:equation draw:name="f104" draw:formula="?f103 * ?f13 / ?f0"/>
            <draw:equation draw:name="f105" draw:formula="0 - ?f104"/>
            <draw:equation draw:name="f106" draw:formula="cos(?f105)"/>
            <draw:equation draw:name="f107" draw:formula="0 - ?f106"/>
            <draw:equation draw:name="f108" draw:formula="?f107 * ?f17"/>
            <draw:equation draw:name="f109" draw:formula="sin(?f105)"/>
            <draw:equation draw:name="f110" draw:formula="0 - ?f109"/>
            <draw:equation draw:name="f111" draw:formula="?f110 * ?f18"/>
            <draw:equation draw:name="f112" draw:formula="sqrt(?f108 * ?f108 + ?f111 * ?f111 + 0 * 0)"/>
            <draw:equation draw:name="f113" draw:formula="?f17 * ?f18 / ?f112"/>
            <draw:equation draw:name="f114" draw:formula="?f110 * ?f113"/>
            <draw:equation draw:name="f115" draw:formula="?f96 + ?f114"/>
            <draw:equation draw:name="f116" draw:formula="?f107 * ?f113"/>
            <draw:equation draw:name="f117" draw:formula="?f98 + ?f116"/>
            <draw:equation draw:name="f118" draw:formula="if(?f89, ?f16, ?f99)"/>
            <draw:equation draw:name="f119" draw:formula="if(?f89, ?f8, ?f100)"/>
            <draw:equation draw:name="f120" draw:formula="if(?f89, ?f16, ?f101)"/>
            <draw:equation draw:name="f121" draw:formula="if(?f89, ?f8, ?f102)"/>
            <draw:equation draw:name="f122" draw:formula="if(?f89, ?f99, ?f115)"/>
            <draw:equation draw:name="f123" draw:formula="if(?f89, ?f100, ?f117)"/>
            <draw:equation draw:name="f124" draw:formula="if(?f89, ?f101, ?f115)"/>
            <draw:equation draw:name="f125" draw:formula="if(?f89, ?f102, ?f117)"/>
          </draw:enhanced-geometry>
        </draw:custom-shape>
        <draw:g draw:name="群組 19" draw:id="id76">
          <svg:title/>
          <svg:desc/>
          <draw:custom-shape svg:x="8.43697in" svg:y="0.91987in" svg:width="0.23625in" svg:height="0.23773in" draw:id="id206" draw:style-name="a689" draw:name="甜甜圈 120">
            <svg:title/>
            <svg:desc/>
            <text:p text:style-name="a688" text:class-names="" text:cond-style-name=""><text:span text:style-name="a687" text:class-names=""/></text:p>
            <draw:enhanced-geometry xmlns:dr3d="urn:oasis:names:tc:opendocument:xmlns:dr3d:1.0" draw:path-stretchpoint-x="21600" draw:path-stretchpoint-y="21600" draw:type="non-primitive" svg:viewBox="0 0 21600 21600" draw:enhanced-path="M ?f2 ?f8 A ?f78 ?f79 ?f80 ?f81 ?f2 ?f8 ?f75 ?f77  W ?f82 ?f83 ?f84 ?f85 ?f2 ?f8 ?f75 ?f77 Z M ?f16 ?f8 A ?f118 ?f119 ?f120 ?f121 ?f16 ?f8 ?f115 ?f117  W ?f122 ?f123 ?f124 ?f125 ?f16 ?f8 ?f115 ?f117 Z N" draw:text-areas="?f28 ?f30 ?f29 ?f31" draw:glue-points="?f28 ?f30 ?f28 ?f31 ?f29 ?f31 ?f29 ?f30" draw:glue-point-leaving-directions="-360, -180, -180, -360" draw:modifiers="2500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min(?f9, ?f6)"/>
              <draw:equation draw:name="f13" draw:formula="5419351 / 1725033"/>
              <draw:equation draw:name="f14" draw:formula="180"/>
              <draw:equation draw:name="f15" draw:formula="$0"/>
              <draw:equation draw:name="f16" draw:formula="?f12 * ?f15 / 100000"/>
              <draw:equation draw:name="f17" draw:formula="?f10 - ?f16"/>
              <draw:equation draw:name="f18" draw:formula="?f7 - ?f16"/>
              <draw:equation draw:name="f19" draw:formula="2700000 + ?f1"/>
              <draw:equation draw:name="f20" draw:formula="?f19 * ?f13 / ?f0"/>
              <draw:equation draw:name="f21" draw:formula="0 - ?f20"/>
              <draw:equation draw:name="f22" draw:formula="sin(?f21)"/>
              <draw:equation draw:name="f23" draw:formula="0 - ?f22"/>
              <draw:equation draw:name="f24" draw:formula="?f23 * ?f10"/>
              <draw:equation draw:name="f25" draw:formula="cos(?f21)"/>
              <draw:equation draw:name="f26" draw:formula="0 - ?f25"/>
              <draw:equation draw:name="f27" draw:formula="?f26 * ?f7"/>
              <draw:equation draw:name="f28" draw:formula="?f11 - ?f24"/>
              <draw:equation draw:name="f29" draw:formula="?f11 + ?f24"/>
              <draw:equation draw:name="f30" draw:formula="?f8 - ?f27"/>
              <draw:equation draw:name="f31" draw:formula="?f8 + ?f27"/>
              <draw:equation draw:name="f32" draw:formula="?f16 - 10800"/>
              <draw:equation draw:name="f33" draw:formula="?f8 - 10800"/>
              <draw:equation draw:name="f34" draw:formula="sqrt(?f32 * ?f32 + ?f33 * ?f33 + 0 * 0)"/>
              <draw:equation draw:name="f35" draw:formula="atan2(?f32, ?f33)"/>
              <draw:equation draw:name="f36" draw:formula="?f35 + ?f1"/>
              <draw:equation draw:name="f37" draw:formula="?f36 * ?f14 / ?f0"/>
              <draw:equation draw:name="f38" draw:formula="0 - ?f37"/>
              <draw:equation draw:name="f39" draw:formula="21550000 - 21600000"/>
              <draw:equation draw:name="f40" draw:formula="if(?f39, 21600000, 21550000)"/>
              <draw:equation draw:name="f41" draw:formula="-21550000 - ?f40"/>
              <draw:equation draw:name="f42" draw:formula="if(?f41, -21550000, ?f40)"/>
              <draw:equation draw:name="f43" draw:formula="?f0 + ?f42"/>
              <draw:equation draw:name="f44" draw:formula="?f0 + ?f1"/>
              <draw:equation draw:name="f45" draw:formula="?f44 * ?f13 / ?f0"/>
              <draw:equation draw:name="f46" draw:formula="0 - ?f45"/>
              <draw:equation draw:name="f47" draw:formula="cos(?f46)"/>
              <draw:equation draw:name="f48" draw:formula="0 - ?f47"/>
              <draw:equation draw:name="f49" draw:formula="?f48 * ?f10"/>
              <draw:equation draw:name="f50" draw:formula="sin(?f46)"/>
              <draw:equation draw:name="f51" draw:formula="0 - ?f50"/>
              <draw:equation draw:name="f52" draw:formula="?f51 * ?f7"/>
              <draw:equation draw:name="f53" draw:formula="sqrt(?f49 * ?f49 + ?f52 * ?f52 + 0 * 0)"/>
              <draw:equation draw:name="f54" draw:formula="?f10 * ?f7 / ?f53"/>
              <draw:equation draw:name="f55" draw:formula="?f51 * ?f54"/>
              <draw:equation draw:name="f56" draw:formula="?f2 - ?f55"/>
              <draw:equation draw:name="f57" draw:formula="?f48 * ?f54"/>
              <draw:equation draw:name="f58" draw:formula="?f8 - ?f57"/>
              <draw:equation draw:name="f59" draw:formula="?f56 - ?f10"/>
              <draw:equation draw:name="f60" draw:formula="?f58 - ?f7"/>
              <draw:equation draw:name="f61" draw:formula="?f56 + ?f10"/>
              <draw:equation draw:name="f62" draw:formula="?f58 + ?f7"/>
              <draw:equation draw:name="f63" draw:formula="?f43 + ?f1"/>
              <draw:equation draw:name="f64" draw:formula="?f63 * ?f13 / ?f0"/>
              <draw:equation draw:name="f65" draw:formula="0 - ?f64"/>
              <draw:equation draw:name="f66" draw:formula="cos(?f65)"/>
              <draw:equation draw:name="f67" draw:formula="0 - ?f66"/>
              <draw:equation draw:name="f68" draw:formula="?f67 * ?f10"/>
              <draw:equation draw:name="f69" draw:formula="sin(?f65)"/>
              <draw:equation draw:name="f70" draw:formula="0 - ?f69"/>
              <draw:equation draw:name="f71" draw:formula="?f70 * ?f7"/>
              <draw:equation draw:name="f72" draw:formula="sqrt(?f68 * ?f68 + ?f71 * ?f71 + 0 * 0)"/>
              <draw:equation draw:name="f73" draw:formula="?f10 * ?f7 / ?f72"/>
              <draw:equation draw:name="f74" draw:formula="?f70 * ?f73"/>
              <draw:equation draw:name="f75" draw:formula="?f56 + ?f74"/>
              <draw:equation draw:name="f76" draw:formula="?f67 * ?f73"/>
              <draw:equation draw:name="f77" draw:formula="?f58 + ?f76"/>
              <draw:equation draw:name="f78" draw:formula="if(?f42, ?f2, ?f59)"/>
              <draw:equation draw:name="f79" draw:formula="if(?f42, ?f8, ?f60)"/>
              <draw:equation draw:name="f80" draw:formula="if(?f42, ?f2, ?f61)"/>
              <draw:equation draw:name="f81" draw:formula="if(?f42, ?f8, ?f62)"/>
              <draw:equation draw:name="f82" draw:formula="if(?f42, ?f59, ?f75)"/>
              <draw:equation draw:name="f83" draw:formula="if(?f42, ?f60, ?f77)"/>
              <draw:equation draw:name="f84" draw:formula="if(?f42, ?f61, ?f75)"/>
              <draw:equation draw:name="f85" draw:formula="if(?f42, ?f62, ?f77)"/>
              <draw:equation draw:name="f86" draw:formula="21550000 - -21600000"/>
              <draw:equation draw:name="f87" draw:formula="if(?f86, -21600000, 21550000)"/>
              <draw:equation draw:name="f88" draw:formula="-21550000 - ?f87"/>
              <draw:equation draw:name="f89" draw:formula="if(?f88, -21550000, ?f87)"/>
              <draw:equation draw:name="f90" draw:formula="?f0 + ?f89"/>
              <draw:equation draw:name="f91" draw:formula="?f48 * ?f17"/>
              <draw:equation draw:name="f92" draw:formula="?f51 * ?f18"/>
              <draw:equation draw:name="f93" draw:formula="sqrt(?f91 * ?f91 + ?f92 * ?f92 + 0 * 0)"/>
              <draw:equation draw:name="f94" draw:formula="?f17 * ?f18 / ?f93"/>
              <draw:equation draw:name="f95" draw:formula="?f51 * ?f94"/>
              <draw:equation draw:name="f96" draw:formula="?f16 - ?f95"/>
              <draw:equation draw:name="f97" draw:formula="?f48 * ?f94"/>
              <draw:equation draw:name="f98" draw:formula="?f8 - ?f97"/>
              <draw:equation draw:name="f99" draw:formula="?f96 - ?f17"/>
              <draw:equation draw:name="f100" draw:formula="?f98 - ?f18"/>
              <draw:equation draw:name="f101" draw:formula="?f96 + ?f17"/>
              <draw:equation draw:name="f102" draw:formula="?f98 + ?f18"/>
              <draw:equation draw:name="f103" draw:formula="?f90 + ?f1"/>
              <draw:equation draw:name="f104" draw:formula="?f103 * ?f13 / ?f0"/>
              <draw:equation draw:name="f105" draw:formula="0 - ?f104"/>
              <draw:equation draw:name="f106" draw:formula="cos(?f105)"/>
              <draw:equation draw:name="f107" draw:formula="0 - ?f106"/>
              <draw:equation draw:name="f108" draw:formula="?f107 * ?f17"/>
              <draw:equation draw:name="f109" draw:formula="sin(?f105)"/>
              <draw:equation draw:name="f110" draw:formula="0 - ?f109"/>
              <draw:equation draw:name="f111" draw:formula="?f110 * ?f18"/>
              <draw:equation draw:name="f112" draw:formula="sqrt(?f108 * ?f108 + ?f111 * ?f111 + 0 * 0)"/>
              <draw:equation draw:name="f113" draw:formula="?f17 * ?f18 / ?f112"/>
              <draw:equation draw:name="f114" draw:formula="?f110 * ?f113"/>
              <draw:equation draw:name="f115" draw:formula="?f96 + ?f114"/>
              <draw:equation draw:name="f116" draw:formula="?f107 * ?f113"/>
              <draw:equation draw:name="f117" draw:formula="?f98 + ?f116"/>
              <draw:equation draw:name="f118" draw:formula="if(?f89, ?f16, ?f99)"/>
              <draw:equation draw:name="f119" draw:formula="if(?f89, ?f8, ?f100)"/>
              <draw:equation draw:name="f120" draw:formula="if(?f89, ?f16, ?f101)"/>
              <draw:equation draw:name="f121" draw:formula="if(?f89, ?f8, ?f102)"/>
              <draw:equation draw:name="f122" draw:formula="if(?f89, ?f99, ?f115)"/>
              <draw:equation draw:name="f123" draw:formula="if(?f89, ?f100, ?f117)"/>
              <draw:equation draw:name="f124" draw:formula="if(?f89, ?f101, ?f115)"/>
              <draw:equation draw:name="f125" draw:formula="if(?f89, ?f102, ?f117)"/>
            </draw:enhanced-geometry>
          </draw:custom-shape>
          <draw:custom-shape svg:x="8.43697in" svg:y="0.87329in" svg:width="1.55219in" svg:height="0.35342in" draw:id="id207" draw:style-name="a693" draw:name="矩形 121">
            <svg:title/>
            <svg:desc/>
            <text:p text:style-name="a692" text:class-names="" text:cond-style-name=""><text:span text:style-name="a690" text:class-names=""><text:s text:c="2"/>金山區公所</text:span><text:span text:style-name="a691" text:class-names=""/></text:p>
            <draw:enhanced-geometry xmlns:dr3d="urn:oasis:names:tc:opendocument:xmlns:dr3d:1.0" draw:type="non-primitive" svg:viewBox="0 0 21600 21600" draw:enhanced-path="M 0 0 L 21600 0 21600 21600 0 21600 Z N"/>
          </draw:custom-shape>
        </draw:g>
        <draw:custom-shape svg:x="8.72918in" svg:y="6.9837in" svg:width="1.39302in" svg:height="0.23561in" draw:id="id77" draw:style-name="a370" draw:name="矩形 123">
          <svg:title/>
          <svg:desc/>
          <text:p text:style-name="a369" text:class-names="" text:cond-style-name=""><text:span text:style-name="a368" text:class-names=""/></text:p>
          <draw:enhanced-geometry xmlns:dr3d="urn:oasis:names:tc:opendocument:xmlns:dr3d:1.0" draw:type="non-primitive" svg:viewBox="0 0 21600 21600" draw:enhanced-path="M 0 0 L 21600 0 21600 21600 0 21600 Z N"/>
        </draw:custom-shape>
        <draw:frame draw:id="id78" draw:style-name="a371" draw:name="Picture 2" svg:x="1.31636in" svg:y="4.55467in" svg:width="0.33709in" svg:height="0.33709in" style:rel-width="scale" style:rel-height="scale">
          <draw:image xlink:href="media/image17.emf" xlink:type="simple" xlink:show="embed" xlink:actuate="onLoad"/>
          <office:event-listeners>
            <presentation:event-listener script:event-name="dom:click" presentation:action="show" xlink:href="#Slide7" xlink:type="simple" xlink:show="embed" xlink:actuate="onRequest"/>
          </office:event-listeners>
          <svg:title/>
          <svg:desc/>
        </draw:frame>
        <draw:g draw:name="群組 2" draw:id="id79">
          <svg:title/>
          <svg:desc/>
          <draw:frame draw:id="id204" draw:style-name="a682" draw:name="Picture 4" svg:x="8.48636in" svg:y="5.09057in" svg:width="0.29359in" svg:height="0.30543in" style:rel-width="scale" style:rel-height="scale">
            <draw:image xlink:href="media/image18.emf" xlink:type="simple" xlink:show="embed" xlink:actuate="onLoad"/>
            <svg:title/>
            <svg:desc/>
          </draw:frame>
          <draw:custom-shape svg:x="8.41175in" svg:y="5.05558in" svg:width="1.55419in" svg:height="0.35342in" draw:id="id205" draw:style-name="a686" draw:name="矩形 139">
            <svg:title/>
            <svg:desc/>
            <text:p text:style-name="a685" text:class-names="" text:cond-style-name=""><text:span text:style-name="a683" text:class-names="">加油站</text:span><text:span text:style-name="a684" text:class-names=""/></text:p>
            <draw:enhanced-geometry xmlns:dr3d="urn:oasis:names:tc:opendocument:xmlns:dr3d:1.0" draw:type="non-primitive" svg:viewBox="0 0 21600 21600" draw:enhanced-path="M 0 0 L 21600 0 21600 21600 0 21600 Z N"/>
          </draw:custom-shape>
        </draw:g>
        <draw:g draw:name="群組 27" draw:id="id80">
          <svg:title/>
          <svg:desc/>
          <draw:custom-shape svg:x="9.20054in" svg:y="6.39075in" svg:width="0.48033in" svg:height="0.28312in" draw:id="id202" draw:style-name="a677" draw:name="圓角矩形 16">
            <svg:title/>
            <svg:desc/>
            <text:p text:style-name="a676" text:class-names="" text:cond-style-name=""><text:span text:style-name="a67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9.16864in" svg:y="6.33493in" svg:width="0.60788in" svg:height="0.35342in" draw:id="id203" draw:style-name="a681" draw:name="矩形 148">
            <svg:title/>
            <svg:desc/>
            <office:event-listeners>
              <presentation:event-listener script:event-name="dom:click" presentation:action="stop"/>
            </office:event-listeners>
            <text:p text:style-name="a680" text:class-names="" text:cond-style-name=""><text:span text:style-name="a678" text:class-names="">END</text:span><text:span text:style-name="a679" text:class-names=""/></text:p>
            <draw:enhanced-geometry xmlns:dr3d="urn:oasis:names:tc:opendocument:xmlns:dr3d:1.0" draw:type="non-primitive" svg:viewBox="0 0 21600 21600" draw:enhanced-path="M 0 0 L 21600 0 21600 21600 0 21600 Z N"/>
          </draw:custom-shape>
        </draw:g>
        <draw:g draw:name="群組 29" draw:id="id81">
          <svg:title/>
          <svg:desc/>
          <draw:custom-shape svg:x="8.8587in" svg:y="6.74416in" svg:width="1.02374in" svg:height="0.43364in" draw:id="id200" draw:style-name="a670" draw:name="圓角矩形 151">
            <svg:title/>
            <svg:desc/>
            <text:p text:style-name="a669" text:class-names="" text:cond-style-name=""><text:span text:style-name="a66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8.77995in" svg:y="6.78376in" svg:width="1.18123in" svg:height="0.37866in" draw:id="id201" draw:style-name="a674" draw:name="矩形 124">
            <svg:title/>
            <svg:desc/>
            <office:event-listeners>
              <presentation:event-listener script:event-name="dom:click" presentation:action="show" xlink:href="http://www.jinshan.police.ntpc.gov.tw/web/Home?command=display&amp;page=flash" xlink:type="simple" xlink:show="embed" xlink:actuate="onRequest"/>
            </office:event-listeners>
            <text:p text:style-name="a673" text:class-names="" text:cond-style-name=""><text:span text:style-name="a671" text:class-names="">新北市政府警察局金山分局交通組製</text:span><text:span text:style-name="a672" text:class-names=""/></text:p>
            <draw:enhanced-geometry xmlns:dr3d="urn:oasis:names:tc:opendocument:xmlns:dr3d:1.0" draw:type="non-primitive" svg:viewBox="0 0 21600 21600" draw:enhanced-path="M 0 0 L 21600 0 21600 21600 0 21600 Z N"/>
          </draw:custom-shape>
        </draw:g>
        <draw:g draw:name="群組 6" draw:id="id82">
          <svg:title/>
          <svg:desc/>
          <draw:custom-shape svg:x="8.55545in" svg:y="3.089in" svg:width="1.33873in" svg:height="0.35342in" draw:id="id198" draw:style-name="a666" draw:name="矩形 236">
            <svg:title/>
            <svg:desc/>
            <text:p text:style-name="a665" text:class-names="" text:cond-style-name=""><text:span text:style-name="a663" text:class-names="">遊客中心</text:span><text:span text:style-name="a664" text:class-names=""/></text:p>
            <draw:enhanced-geometry xmlns:dr3d="urn:oasis:names:tc:opendocument:xmlns:dr3d:1.0" draw:type="non-primitive" svg:viewBox="0 0 21600 21600" draw:enhanced-path="M 0 0 L 21600 0 21600 21600 0 21600 Z N"/>
          </draw:custom-shape>
          <draw:frame draw:id="id199" draw:style-name="a667" draw:name="Picture 3" svg:x="8.42075in" svg:y="3.15288in" svg:width="0.31652in" svg:height="0.31652in" style:rel-width="scale" style:rel-height="scale">
            <draw:image xlink:href="media/image19.emf" xlink:type="simple" xlink:show="embed" xlink:actuate="onLoad"/>
            <svg:title/>
            <svg:desc/>
          </draw:frame>
        </draw:g>
        <draw:frame draw:id="id83" draw:style-name="a372" draw:name="Picture 4" svg:x="5.66369in" svg:y="3.07567in" svg:width="0.23282in" svg:height="0.23747in" style:rel-width="scale" style:rel-height="scale">
          <draw:image xlink:href="media/image20.png" xlink:type="simple" xlink:show="embed" xlink:actuate="onLoad"/>
          <office:event-listeners>
            <presentation:event-listener script:event-name="dom:click" presentation:action="show" xlink:href="#Slide8" xlink:type="simple" xlink:show="embed" xlink:actuate="onRequest"/>
          </office:event-listeners>
          <svg:title/>
          <svg:desc/>
        </draw:frame>
        <draw:g draw:name="群組 15" draw:id="id84">
          <svg:title/>
          <svg:desc/>
          <draw:frame draw:id="id196" draw:style-name="a658" draw:name="Picture 2" svg:x="8.38501in" svg:y="5.48248in" svg:width="0.50161in" svg:height="0.39375in" style:rel-width="scale" style:rel-height="scale">
            <draw:image xlink:href="media/image21.png" xlink:type="simple" xlink:show="embed" xlink:actuate="onLoad"/>
            <office:event-listeners>
              <presentation:event-listener script:event-name="dom:click" presentation:action="show" xlink:href="#Slide25" xlink:type="simple" xlink:show="embed" xlink:actuate="onRequest"/>
              <presentation:event-listener script:event-name="dom:mouseover" presentation:action="first-page"/>
            </office:event-listeners>
            <svg:title/>
            <svg:desc/>
          </draw:frame>
          <draw:custom-shape svg:x="8.50327in" svg:y="5.48248in" svg:width="1.69416in" svg:height="0.35342in" draw:id="id197" draw:style-name="a662" draw:name="矩形 125">
            <svg:title/>
            <svg:desc/>
            <office:event-listeners>
              <presentation:event-listener script:event-name="dom:click" presentation:action="show" xlink:href="#Slide25" xlink:type="simple" xlink:show="embed" xlink:actuate="onRequest"/>
              <presentation:event-listener script:event-name="dom:mouseover" presentation:action="first-page"/>
            </office:event-listeners>
            <text:p text:style-name="a661" text:class-names="" text:cond-style-name=""><text:span text:style-name="a659" text:class-names=""><text:a xlink:href="#Slide25" text:style-name="" text:visited-style-name=""><text:s text:c="1"/>易肇事路段</text:a></text:span><text:span text:style-name="a660" text:class-names=""/></text:p>
            <draw:enhanced-geometry xmlns:dr3d="urn:oasis:names:tc:opendocument:xmlns:dr3d:1.0" draw:type="non-primitive" svg:viewBox="0 0 21600 21600" draw:enhanced-path="M 0 0 L 21600 0 21600 21600 0 21600 Z N"/>
          </draw:custom-shape>
        </draw:g>
        <draw:g draw:name="群組 91" draw:id="id85">
          <svg:title/>
          <svg:desc/>
          <draw:custom-shape svg:x="5.20293in" svg:y="5.52754in" svg:width="1.23439in" svg:height="1.78666in" draw:id="id193" draw:style-name="a650" draw:name="手繪多邊形 1082">
            <svg:title/>
            <svg:desc/>
            <office:event-listeners>
              <presentation:event-listener script:event-name="dom:click" presentation:action="show" xlink:href="#Slide1" xlink:type="simple" xlink:show="embed" xlink:actuate="onRequest"/>
            </office:event-listeners>
            <text:p text:style-name="a649" text:class-names="" text:cond-style-name=""><text:span text:style-name="a648" text:class-names=""/></text:p>
            <draw:enhanced-geometry xmlns:dr3d="urn:oasis:names:tc:opendocument:xmlns:dr3d:1.0" draw:type="non-primitive" svg:viewBox="0 0 3541594 4797188" draw:enhanced-path="M 0 0 C 150125 202442 423081 398060 573206 600502 711958 700586 830239 793845 914400 914400 1023582 1037230 1074761 1174844 1201003 1351128 1327245 1527412 1286301 1395484 1671850 1972102 L 3541594 4797188 3541594 4797188 N" draw:text-areas="?f32 ?f34 ?f33 ?f35" draw:glue-points="?f20 ?f21 ?f22 ?f23 ?f24 ?f25 ?f26 ?f27 ?f28 ?f29 ?f30 ?f31 ?f30 ?f31"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41594"/>
              <draw:equation draw:name="f7" draw:formula="?f4 / 4797188"/>
              <draw:equation draw:name="f8" draw:formula="0 * ?f5 / 3541594"/>
              <draw:equation draw:name="f9" draw:formula="0 * ?f4 / 4797188"/>
              <draw:equation draw:name="f10" draw:formula="3541594 * ?f5 / 3541594"/>
              <draw:equation draw:name="f11" draw:formula="4797188 * ?f4 / 4797188"/>
              <draw:equation draw:name="f12" draw:formula="914400 * ?f5 / 3541594"/>
              <draw:equation draw:name="f13" draw:formula="914400 * ?f4 / 4797188"/>
              <draw:equation draw:name="f14" draw:formula="573206 * ?f5 / 3541594"/>
              <draw:equation draw:name="f15" draw:formula="600502 * ?f4 / 4797188"/>
              <draw:equation draw:name="f16" draw:formula="1671850 * ?f5 / 3541594"/>
              <draw:equation draw:name="f17" draw:formula="1972102 * ?f4 / 4797188"/>
              <draw:equation draw:name="f18" draw:formula="1201003 * ?f5 / 3541594"/>
              <draw:equation draw:name="f19" draw:formula="1351128 * ?f4 / 4797188"/>
              <draw:equation draw:name="f20" draw:formula="?f8 / ?f6"/>
              <draw:equation draw:name="f21" draw:formula="?f9 / ?f7"/>
              <draw:equation draw:name="f22" draw:formula="?f14 / ?f6"/>
              <draw:equation draw:name="f23" draw:formula="?f15 / ?f7"/>
              <draw:equation draw:name="f24" draw:formula="?f12 / ?f6"/>
              <draw:equation draw:name="f25" draw:formula="?f13 / ?f7"/>
              <draw:equation draw:name="f26" draw:formula="?f18 / ?f6"/>
              <draw:equation draw:name="f27" draw:formula="?f19 / ?f7"/>
              <draw:equation draw:name="f28" draw:formula="?f16 / ?f6"/>
              <draw:equation draw:name="f29" draw:formula="?f17 / ?f7"/>
              <draw:equation draw:name="f30" draw:formula="?f10 / ?f6"/>
              <draw:equation draw:name="f31" draw:formula="?f11 / ?f7"/>
              <draw:equation draw:name="f32" draw:formula="?f0 / ?f6"/>
              <draw:equation draw:name="f33" draw:formula="?f1 / ?f6"/>
              <draw:equation draw:name="f34" draw:formula="?f2 / ?f7"/>
              <draw:equation draw:name="f35" draw:formula="?f3 / ?f7"/>
            </draw:enhanced-geometry>
          </draw:custom-shape>
          <draw:custom-shape svg:x="1.99448in" svg:y="0.04505in" svg:width="5.03125in" svg:height="7.18657in" draw:id="id194" draw:style-name="a654" draw:name="手繪多邊形 128">
            <svg:title/>
            <svg:desc/>
            <office:event-listeners>
              <presentation:event-listener script:event-name="dom:click" presentation:action="show" xlink:href="#Slide1" xlink:type="simple" xlink:show="embed" xlink:actuate="onRequest"/>
            </office:event-listeners>
            <text:p text:style-name="a652" text:class-names="" text:cond-style-name=""><text:span text:style-name="a651" text:class-names=""/></text:p>
            <draw:enhanced-geometry xmlns:dr3d="urn:oasis:names:tc:opendocument:xmlns:dr3d:1.0" draw:type="non-primitive" svg:viewBox="0 0 4600570 6571396" draw:enhanced-path="M 4128786 6571396 C 4156082 6528178 4277775 6436057 4333503 6346209 4389231 6256361 4433587 6113059 4463157 6032310 4492727 5951561 4501826 5947011 4510924 5861713 4520022 5776415 4516611 5619465 4517748 5520519 4518885 5421573 4506375 5351059 4517748 5268035 4529121 5185011 4574614 5100850 4585987 5022375 4597360 4943900 4612145 4914330 4585987 4797187 4559829 4680044 4479079 4474190 4429037 4319516 4378995 4164842 4319855 3976047 4285736 3869140 4251617 3762233 4259578 3714465 4224321 3678071 4189064 3641677 4108315 3681482 4074196 3650775 4040077 3620068 4092393 3532495 4019605 3493826 3946817 3455157 3723903 3434685 3637467 3418763 3551031 3402841 3486205 3434686 3500990 3398292 3515775 3361898 3689784 3254990 3726178 3200399 3762572 3145808 3746650 3113964 3719354 3070746 3692058 3027528 3598798 3003644 3562404 2941092 3526010 2878540 3514636 2818262 3500989 2695432 3487342 2572602 3475970 2391770 3480519 2204113 3485068 2016457 3487342 1730992 3528285 1569493 3487341 1455762 3679547 1626357 3091556 1364775 2503565 1103193 -33779 86436 340 0 N" draw:text-areas="?f96 ?f98 ?f97 ?f99" draw:glue-points="?f52 ?f53 ?f54 ?f55 ?f56 ?f57 ?f58 ?f59 ?f60 ?f61 ?f60 ?f62 ?f63 ?f64 ?f63 ?f65 ?f66 ?f67 ?f68 ?f69 ?f70 ?f71 ?f72 ?f73 ?f74 ?f75 ?f76 ?f77 ?f78 ?f79 ?f80 ?f81 ?f82 ?f83 ?f84 ?f85 ?f86 ?f87 ?f88 ?f89 ?f90 ?f91 ?f92 ?f93 ?f94 ?f95" draw:glue-point-leaving-directions="-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600570"/>
              <draw:equation draw:name="f7" draw:formula="?f4 / 6571396"/>
              <draw:equation draw:name="f8" draw:formula="4128786 * ?f5 / 4600570"/>
              <draw:equation draw:name="f9" draw:formula="6571396 * ?f4 / 6571396"/>
              <draw:equation draw:name="f10" draw:formula="4333503 * ?f5 / 4600570"/>
              <draw:equation draw:name="f11" draw:formula="6346209 * ?f4 / 6571396"/>
              <draw:equation draw:name="f12" draw:formula="4463157 * ?f5 / 4600570"/>
              <draw:equation draw:name="f13" draw:formula="6032310 * ?f4 / 6571396"/>
              <draw:equation draw:name="f14" draw:formula="4510924 * ?f5 / 4600570"/>
              <draw:equation draw:name="f15" draw:formula="5861713 * ?f4 / 6571396"/>
              <draw:equation draw:name="f16" draw:formula="4517748 * ?f5 / 4600570"/>
              <draw:equation draw:name="f17" draw:formula="5520519 * ?f4 / 6571396"/>
              <draw:equation draw:name="f18" draw:formula="5268035 * ?f4 / 6571396"/>
              <draw:equation draw:name="f19" draw:formula="4585987 * ?f5 / 4600570"/>
              <draw:equation draw:name="f20" draw:formula="5022375 * ?f4 / 6571396"/>
              <draw:equation draw:name="f21" draw:formula="4797187 * ?f4 / 6571396"/>
              <draw:equation draw:name="f22" draw:formula="4429037 * ?f5 / 4600570"/>
              <draw:equation draw:name="f23" draw:formula="4319516 * ?f4 / 6571396"/>
              <draw:equation draw:name="f24" draw:formula="4285736 * ?f5 / 4600570"/>
              <draw:equation draw:name="f25" draw:formula="3869140 * ?f4 / 6571396"/>
              <draw:equation draw:name="f26" draw:formula="4224321 * ?f5 / 4600570"/>
              <draw:equation draw:name="f27" draw:formula="3678071 * ?f4 / 6571396"/>
              <draw:equation draw:name="f28" draw:formula="4074196 * ?f5 / 4600570"/>
              <draw:equation draw:name="f29" draw:formula="3650775 * ?f4 / 6571396"/>
              <draw:equation draw:name="f30" draw:formula="4019605 * ?f5 / 4600570"/>
              <draw:equation draw:name="f31" draw:formula="3493826 * ?f4 / 6571396"/>
              <draw:equation draw:name="f32" draw:formula="3637467 * ?f5 / 4600570"/>
              <draw:equation draw:name="f33" draw:formula="3418763 * ?f4 / 6571396"/>
              <draw:equation draw:name="f34" draw:formula="3500990 * ?f5 / 4600570"/>
              <draw:equation draw:name="f35" draw:formula="3398292 * ?f4 / 6571396"/>
              <draw:equation draw:name="f36" draw:formula="3726178 * ?f5 / 4600570"/>
              <draw:equation draw:name="f37" draw:formula="3200399 * ?f4 / 6571396"/>
              <draw:equation draw:name="f38" draw:formula="3719354 * ?f5 / 4600570"/>
              <draw:equation draw:name="f39" draw:formula="3070746 * ?f4 / 6571396"/>
              <draw:equation draw:name="f40" draw:formula="2941092 * ?f4 / 6571396"/>
              <draw:equation draw:name="f41" draw:formula="2204113 * ?f4 / 6571396"/>
              <draw:equation draw:name="f42" draw:formula="3528285 * ?f5 / 4600570"/>
              <draw:equation draw:name="f43" draw:formula="1569493 * ?f4 / 6571396"/>
              <draw:equation draw:name="f44" draw:formula="3091556 * ?f5 / 4600570"/>
              <draw:equation draw:name="f45" draw:formula="1364775 * ?f4 / 6571396"/>
              <draw:equation draw:name="f46" draw:formula="340 * ?f5 / 4600570"/>
              <draw:equation draw:name="f47" draw:formula="0 * ?f4 / 6571396"/>
              <draw:equation draw:name="f48" draw:formula="3500989 * ?f5 / 4600570"/>
              <draw:equation draw:name="f49" draw:formula="2695432 * ?f4 / 6571396"/>
              <draw:equation draw:name="f50" draw:formula="3562404 * ?f5 / 4600570"/>
              <draw:equation draw:name="f51" draw:formula="3480519 * ?f5 / 4600570"/>
              <draw:equation draw:name="f52" draw:formula="?f8 / ?f6"/>
              <draw:equation draw:name="f53" draw:formula="?f9 / ?f7"/>
              <draw:equation draw:name="f54" draw:formula="?f10 / ?f6"/>
              <draw:equation draw:name="f55" draw:formula="?f11 / ?f7"/>
              <draw:equation draw:name="f56" draw:formula="?f12 / ?f6"/>
              <draw:equation draw:name="f57" draw:formula="?f13 / ?f7"/>
              <draw:equation draw:name="f58" draw:formula="?f14 / ?f6"/>
              <draw:equation draw:name="f59" draw:formula="?f15 / ?f7"/>
              <draw:equation draw:name="f60" draw:formula="?f16 / ?f6"/>
              <draw:equation draw:name="f61" draw:formula="?f17 / ?f7"/>
              <draw:equation draw:name="f62" draw:formula="?f18 / ?f7"/>
              <draw:equation draw:name="f63" draw:formula="?f19 / ?f6"/>
              <draw:equation draw:name="f64" draw:formula="?f20 / ?f7"/>
              <draw:equation draw:name="f65" draw:formula="?f21 / ?f7"/>
              <draw:equation draw:name="f66" draw:formula="?f22 / ?f6"/>
              <draw:equation draw:name="f67" draw:formula="?f23 / ?f7"/>
              <draw:equation draw:name="f68" draw:formula="?f24 / ?f6"/>
              <draw:equation draw:name="f69" draw:formula="?f25 / ?f7"/>
              <draw:equation draw:name="f70" draw:formula="?f26 / ?f6"/>
              <draw:equation draw:name="f71" draw:formula="?f27 / ?f7"/>
              <draw:equation draw:name="f72" draw:formula="?f28 / ?f6"/>
              <draw:equation draw:name="f73" draw:formula="?f29 / ?f7"/>
              <draw:equation draw:name="f74" draw:formula="?f30 / ?f6"/>
              <draw:equation draw:name="f75" draw:formula="?f31 / ?f7"/>
              <draw:equation draw:name="f76" draw:formula="?f32 / ?f6"/>
              <draw:equation draw:name="f77" draw:formula="?f33 / ?f7"/>
              <draw:equation draw:name="f78" draw:formula="?f34 / ?f6"/>
              <draw:equation draw:name="f79" draw:formula="?f35 / ?f7"/>
              <draw:equation draw:name="f80" draw:formula="?f36 / ?f6"/>
              <draw:equation draw:name="f81" draw:formula="?f37 / ?f7"/>
              <draw:equation draw:name="f82" draw:formula="?f38 / ?f6"/>
              <draw:equation draw:name="f83" draw:formula="?f39 / ?f7"/>
              <draw:equation draw:name="f84" draw:formula="?f50 / ?f6"/>
              <draw:equation draw:name="f85" draw:formula="?f40 / ?f7"/>
              <draw:equation draw:name="f86" draw:formula="?f48 / ?f6"/>
              <draw:equation draw:name="f87" draw:formula="?f49 / ?f7"/>
              <draw:equation draw:name="f88" draw:formula="?f51 / ?f6"/>
              <draw:equation draw:name="f89" draw:formula="?f41 / ?f7"/>
              <draw:equation draw:name="f90" draw:formula="?f42 / ?f6"/>
              <draw:equation draw:name="f91" draw:formula="?f43 / ?f7"/>
              <draw:equation draw:name="f92" draw:formula="?f44 / ?f6"/>
              <draw:equation draw:name="f93" draw:formula="?f45 / ?f7"/>
              <draw:equation draw:name="f94" draw:formula="?f46 / ?f6"/>
              <draw:equation draw:name="f95" draw:formula="?f47 / ?f7"/>
              <draw:equation draw:name="f96" draw:formula="?f0 / ?f6"/>
              <draw:equation draw:name="f97" draw:formula="?f1 / ?f6"/>
              <draw:equation draw:name="f98" draw:formula="?f2 / ?f7"/>
              <draw:equation draw:name="f99" draw:formula="?f3 / ?f7"/>
            </draw:enhanced-geometry>
          </draw:custom-shape>
          <draw:custom-shape svg:x="5.84386in" svg:y="4.00892in" svg:width="0.54717in" svg:height="2.32075in" draw:id="id195" draw:style-name="a657" draw:name="手繪多邊形 26">
            <svg:title/>
            <svg:desc/>
            <text:p text:style-name="a656" text:class-names="" text:cond-style-name=""><text:span text:style-name="a655" text:class-names=""/></text:p>
            <draw:enhanced-geometry xmlns:dr3d="urn:oasis:names:tc:opendocument:xmlns:dr3d:1.0" draw:type="non-primitive" svg:viewBox="0 0 500329 2122095" draw:enhanced-path="M 500329 0 C 491703 21566 385310 90577 362306 146648 339302 202720 330676 296173 319174 370935 304797 462950 330675 547776 336426 612474 342177 677172 346490 652730 353679 759122 334988 891394 473010 997788 414064 1224950 401125 1357222 310547 1385977 241536 1535501 172525 1685025 46007 2027205 0 2122095 N" draw:text-areas="?f40 ?f42 ?f41 ?f43" draw:glue-points="?f24 ?f25 ?f26 ?f27 ?f28 ?f29 ?f30 ?f31 ?f32 ?f33 ?f34 ?f35 ?f36 ?f37 ?f38 ?f3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00329"/>
              <draw:equation draw:name="f7" draw:formula="?f4 / 2122095"/>
              <draw:equation draw:name="f8" draw:formula="500329 * ?f5 / 500329"/>
              <draw:equation draw:name="f9" draw:formula="0 * ?f4 / 2122095"/>
              <draw:equation draw:name="f10" draw:formula="362306 * ?f5 / 500329"/>
              <draw:equation draw:name="f11" draw:formula="146648 * ?f4 / 2122095"/>
              <draw:equation draw:name="f12" draw:formula="319174 * ?f5 / 500329"/>
              <draw:equation draw:name="f13" draw:formula="370935 * ?f4 / 2122095"/>
              <draw:equation draw:name="f14" draw:formula="336426 * ?f5 / 500329"/>
              <draw:equation draw:name="f15" draw:formula="612474 * ?f4 / 2122095"/>
              <draw:equation draw:name="f16" draw:formula="353679 * ?f5 / 500329"/>
              <draw:equation draw:name="f17" draw:formula="759122 * ?f4 / 2122095"/>
              <draw:equation draw:name="f18" draw:formula="414064 * ?f5 / 500329"/>
              <draw:equation draw:name="f19" draw:formula="1224950 * ?f4 / 2122095"/>
              <draw:equation draw:name="f20" draw:formula="241536 * ?f5 / 500329"/>
              <draw:equation draw:name="f21" draw:formula="1535501 * ?f4 / 2122095"/>
              <draw:equation draw:name="f22" draw:formula="0 * ?f5 / 500329"/>
              <draw:equation draw:name="f23" draw:formula="2122095 * ?f4 / 2122095"/>
              <draw:equation draw:name="f24" draw:formula="?f8 / ?f6"/>
              <draw:equation draw:name="f25" draw:formula="?f9 / ?f7"/>
              <draw:equation draw:name="f26" draw:formula="?f10 / ?f6"/>
              <draw:equation draw:name="f27" draw:formula="?f11 / ?f7"/>
              <draw:equation draw:name="f28" draw:formula="?f12 / ?f6"/>
              <draw:equation draw:name="f29" draw:formula="?f13 / ?f7"/>
              <draw:equation draw:name="f30" draw:formula="?f14 / ?f6"/>
              <draw:equation draw:name="f31" draw:formula="?f15 / ?f7"/>
              <draw:equation draw:name="f32" draw:formula="?f16 / ?f6"/>
              <draw:equation draw:name="f33" draw:formula="?f17 / ?f7"/>
              <draw:equation draw:name="f34" draw:formula="?f18 / ?f6"/>
              <draw:equation draw:name="f35" draw:formula="?f19 / ?f7"/>
              <draw:equation draw:name="f36" draw:formula="?f20 / ?f6"/>
              <draw:equation draw:name="f37" draw:formula="?f21 / ?f7"/>
              <draw:equation draw:name="f38" draw:formula="?f22 / ?f6"/>
              <draw:equation draw:name="f39" draw:formula="?f23 / ?f7"/>
              <draw:equation draw:name="f40" draw:formula="?f0 / ?f6"/>
              <draw:equation draw:name="f41" draw:formula="?f1 / ?f6"/>
              <draw:equation draw:name="f42" draw:formula="?f2 / ?f7"/>
              <draw:equation draw:name="f43" draw:formula="?f3 / ?f7"/>
            </draw:enhanced-geometry>
          </draw:custom-shape>
        </draw:g>
        <draw:custom-shape svg:x="0.49742in" svg:y="6.35046in" svg:width="8.71565in" svg:height="0.37025in" draw:id="id87" draw:style-name="a376" draw:name="矩形 28">
          <svg:title/>
          <svg:desc/>
          <text:p text:style-name="a375" text:class-names="" text:cond-style-name="" text:id="id86"><text:span text:style-name="a373" text:class-names="">當萬里加投路段壅塞時，請過大鵬派出所或金湯溫泉後，右轉往淡水方向行駛</text:span><text:span text:style-name="a374" text:class-names=""/></text:p>
          <draw:enhanced-geometry xmlns:dr3d="urn:oasis:names:tc:opendocument:xmlns:dr3d:1.0" draw:type="non-primitive" svg:viewBox="0 0 21600 21600" draw:enhanced-path="M 0 0 L 21600 0 21600 21600 0 21600 Z N"/>
        </draw:custom-shape>
        <draw:g draw:name="群組 150" draw:id="id88">
          <svg:title/>
          <svg:desc/>
          <draw:connector draw:type="line" svg:x1="8.39532in" svg:y1="2.01703in" svg:x2="8.61123in" svg:y2="2.01703in" draw:id="id191" draw:style-name="a641" draw:name="直線接點 152">
            <svg:title/>
            <svg:desc/>
          </draw:connector>
          <draw:custom-shape svg:x="8.36578in" svg:y="1.83843in" svg:width="1.60017in" svg:height="0.33659in" draw:id="id192" draw:style-name="a647" draw:name="矩形 153">
            <svg:title/>
            <svg:desc/>
            <text:p text:style-name="a646" text:class-names="" text:cond-style-name=""><text:span text:style-name="a642" text:class-names=""><text:s text:c="1"/></text:span><text:span text:style-name="a643" text:class-names="">塞車及替代路段</text:span><text:span text:style-name="a644" text:class-names="">2</text:span><text:span text:style-name="a645" text:class-names=""/></text:p>
            <draw:enhanced-geometry xmlns:dr3d="urn:oasis:names:tc:opendocument:xmlns:dr3d:1.0" draw:type="non-primitive" svg:viewBox="0 0 21600 21600" draw:enhanced-path="M 0 0 L 21600 0 21600 21600 0 21600 Z N"/>
          </draw:custom-shape>
        </draw:g>
        <draw:custom-shape svg:x="0.52712in" svg:y="5.91007in" svg:width="7.84327in" svg:height="0.37025in" draw:id="id90" draw:style-name="a384" draw:name="矩形 154">
          <svg:title/>
          <svg:desc/>
          <text:p text:style-name="a383" text:class-names="" text:cond-style-name="" text:id="id89"><text:span text:style-name="a377" text:class-names="">當中山路壅塞時，請左轉環金路</text:span><text:span text:style-name="a378" text:class-names="">(</text:span><text:span text:style-name="a379" text:class-names="">外環道</text:span><text:span text:style-name="a380" text:class-names="">)</text:span><text:span text:style-name="a381" text:class-names="">或右轉中興路往淡水方向行駛</text:span><text:span text:style-name="a382" text:class-names=""/></text:p>
          <draw:enhanced-geometry xmlns:dr3d="urn:oasis:names:tc:opendocument:xmlns:dr3d:1.0" draw:type="non-primitive" svg:viewBox="0 0 21600 21600" draw:enhanced-path="M 0 0 L 21600 0 21600 21600 0 21600 Z N"/>
        </draw:custom-shape>
        <draw:g draw:name="群組 93" draw:id="id91">
          <svg:title/>
          <svg:desc/>
          <draw:custom-shape svg:x="5.17463in" svg:y="3.80707in" svg:width="0.61321in" svg:height="1.75472in" draw:id="id187" draw:style-name="a630" draw:name="手繪多邊形 130">
            <svg:title/>
            <svg:desc/>
            <text:p text:style-name="a629" text:class-names="" text:cond-style-name=""><text:span text:style-name="a628" text:class-names=""/></text:p>
            <draw:enhanced-geometry xmlns:dr3d="urn:oasis:names:tc:opendocument:xmlns:dr3d:1.0" draw:type="non-primitive" svg:viewBox="0 0 560720 1604515" draw:enhanced-path="M 0 1604515 C 23004 1493809 57511 1325595 51760 1224953 46009 1124311 32590 918236 60386 802259 88182 686282 75722 660882 115020 580848 154318 500814 169655 503211 184033 442826 198411 382441 135151 261671 201287 218539 267423 175407 367105 243460 425573 209912 484041 176364 531007 16295 560720 0 N" draw:text-areas="?f40 ?f42 ?f41 ?f43" draw:glue-points="?f24 ?f25 ?f26 ?f27 ?f28 ?f29 ?f30 ?f31 ?f32 ?f33 ?f34 ?f35 ?f36 ?f37 ?f38 ?f3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60720"/>
              <draw:equation draw:name="f7" draw:formula="?f4 / 1604515"/>
              <draw:equation draw:name="f8" draw:formula="0 * ?f5 / 560720"/>
              <draw:equation draw:name="f9" draw:formula="1604515 * ?f4 / 1604515"/>
              <draw:equation draw:name="f10" draw:formula="51760 * ?f5 / 560720"/>
              <draw:equation draw:name="f11" draw:formula="1224953 * ?f4 / 1604515"/>
              <draw:equation draw:name="f12" draw:formula="60386 * ?f5 / 560720"/>
              <draw:equation draw:name="f13" draw:formula="802259 * ?f4 / 1604515"/>
              <draw:equation draw:name="f14" draw:formula="560720 * ?f5 / 560720"/>
              <draw:equation draw:name="f15" draw:formula="0 * ?f4 / 1604515"/>
              <draw:equation draw:name="f16" draw:formula="209912 * ?f4 / 1604515"/>
              <draw:equation draw:name="f17" draw:formula="184033 * ?f5 / 560720"/>
              <draw:equation draw:name="f18" draw:formula="442826 * ?f4 / 1604515"/>
              <draw:equation draw:name="f19" draw:formula="425573 * ?f5 / 560720"/>
              <draw:equation draw:name="f20" draw:formula="115020 * ?f5 / 560720"/>
              <draw:equation draw:name="f21" draw:formula="580848 * ?f4 / 1604515"/>
              <draw:equation draw:name="f22" draw:formula="201287 * ?f5 / 560720"/>
              <draw:equation draw:name="f23" draw:formula="218539 * ?f4 / 1604515"/>
              <draw:equation draw:name="f24" draw:formula="?f8 / ?f6"/>
              <draw:equation draw:name="f25" draw:formula="?f9 / ?f7"/>
              <draw:equation draw:name="f26" draw:formula="?f10 / ?f6"/>
              <draw:equation draw:name="f27" draw:formula="?f11 / ?f7"/>
              <draw:equation draw:name="f28" draw:formula="?f12 / ?f6"/>
              <draw:equation draw:name="f29" draw:formula="?f13 / ?f7"/>
              <draw:equation draw:name="f30" draw:formula="?f20 / ?f6"/>
              <draw:equation draw:name="f31" draw:formula="?f21 / ?f7"/>
              <draw:equation draw:name="f32" draw:formula="?f17 / ?f6"/>
              <draw:equation draw:name="f33" draw:formula="?f18 / ?f7"/>
              <draw:equation draw:name="f34" draw:formula="?f22 / ?f6"/>
              <draw:equation draw:name="f35" draw:formula="?f23 / ?f7"/>
              <draw:equation draw:name="f36" draw:formula="?f19 / ?f6"/>
              <draw:equation draw:name="f37" draw:formula="?f16 / ?f7"/>
              <draw:equation draw:name="f38" draw:formula="?f14 / ?f6"/>
              <draw:equation draw:name="f39" draw:formula="?f15 / ?f7"/>
              <draw:equation draw:name="f40" draw:formula="?f0 / ?f6"/>
              <draw:equation draw:name="f41" draw:formula="?f1 / ?f6"/>
              <draw:equation draw:name="f42" draw:formula="?f2 / ?f7"/>
              <draw:equation draw:name="f43" draw:formula="?f3 / ?f7"/>
            </draw:enhanced-geometry>
          </draw:custom-shape>
          <draw:custom-shape svg:x="1.72444in" svg:y="0.24397in" svg:width="3.4701in" svg:height="5.36023in" draw:id="id188" draw:style-name="a633" draw:name="手繪多邊形 131">
            <svg:title/>
            <svg:desc/>
            <text:p text:style-name="a632" text:class-names="" text:cond-style-name=""><text:span text:style-name="a631" text:class-names=""/></text:p>
            <draw:enhanced-geometry xmlns:dr3d="urn:oasis:names:tc:opendocument:xmlns:dr3d:1.0" draw:type="non-primitive" svg:viewBox="0 0 3173059 4901392" draw:enhanced-path="M 3173059 4830795 C 3120822 4831753 3008203 4720568 2894143 4724402 2780083 4728236 2618097 4863862 2488701 4853798 2359305 4843734 2218407 4757470 2083260 4776161 1948113 4794852 1817279 4927124 1695071 4896931 1572864 4866739 1467909 4853798 1324135 4698523 1180361 4543248 1065343 4080298 866935 3818630 668527 3556962 600475 2906625 461493 2585051 322512 2263477 163401 2210760 33046 1889186 -97309 1567612 198384 1010731 222826 888523 247268 766315 173945 70449 188323 0 N" draw:text-areas="?f52 ?f54 ?f53 ?f55" draw:glue-points="?f30 ?f31 ?f32 ?f33 ?f34 ?f35 ?f36 ?f37 ?f38 ?f39 ?f40 ?f41 ?f42 ?f43 ?f44 ?f45 ?f46 ?f47 ?f48 ?f49 ?f50 ?f51"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73059"/>
              <draw:equation draw:name="f7" draw:formula="?f4 / 4901392"/>
              <draw:equation draw:name="f8" draw:formula="4853798 * ?f4 / 4901392"/>
              <draw:equation draw:name="f9" draw:formula="4776161 * ?f4 / 4901392"/>
              <draw:equation draw:name="f10" draw:formula="4896931 * ?f4 / 4901392"/>
              <draw:equation draw:name="f11" draw:formula="4698523 * ?f4 / 4901392"/>
              <draw:equation draw:name="f12" draw:formula="3818630 * ?f4 / 4901392"/>
              <draw:equation draw:name="f13" draw:formula="2585051 * ?f4 / 4901392"/>
              <draw:equation draw:name="f14" draw:formula="1889186 * ?f4 / 4901392"/>
              <draw:equation draw:name="f15" draw:formula="888523 * ?f4 / 4901392"/>
              <draw:equation draw:name="f16" draw:formula="0 * ?f4 / 4901392"/>
              <draw:equation draw:name="f17" draw:formula="3173059 * ?f5 / 3173059"/>
              <draw:equation draw:name="f18" draw:formula="4830795 * ?f4 / 4901392"/>
              <draw:equation draw:name="f19" draw:formula="2488701 * ?f5 / 3173059"/>
              <draw:equation draw:name="f20" draw:formula="2083260 * ?f5 / 3173059"/>
              <draw:equation draw:name="f21" draw:formula="1695071 * ?f5 / 3173059"/>
              <draw:equation draw:name="f22" draw:formula="1324135 * ?f5 / 3173059"/>
              <draw:equation draw:name="f23" draw:formula="866935 * ?f5 / 3173059"/>
              <draw:equation draw:name="f24" draw:formula="461493 * ?f5 / 3173059"/>
              <draw:equation draw:name="f25" draw:formula="33046 * ?f5 / 3173059"/>
              <draw:equation draw:name="f26" draw:formula="222826 * ?f5 / 3173059"/>
              <draw:equation draw:name="f27" draw:formula="188323 * ?f5 / 3173059"/>
              <draw:equation draw:name="f28" draw:formula="2894143 * ?f5 / 3173059"/>
              <draw:equation draw:name="f29" draw:formula="4724402 * ?f4 / 4901392"/>
              <draw:equation draw:name="f30" draw:formula="?f17 / ?f6"/>
              <draw:equation draw:name="f31" draw:formula="?f18 / ?f7"/>
              <draw:equation draw:name="f32" draw:formula="?f28 / ?f6"/>
              <draw:equation draw:name="f33" draw:formula="?f29 / ?f7"/>
              <draw:equation draw:name="f34" draw:formula="?f19 / ?f6"/>
              <draw:equation draw:name="f35" draw:formula="?f8 / ?f7"/>
              <draw:equation draw:name="f36" draw:formula="?f20 / ?f6"/>
              <draw:equation draw:name="f37" draw:formula="?f9 / ?f7"/>
              <draw:equation draw:name="f38" draw:formula="?f21 / ?f6"/>
              <draw:equation draw:name="f39" draw:formula="?f10 / ?f7"/>
              <draw:equation draw:name="f40" draw:formula="?f22 / ?f6"/>
              <draw:equation draw:name="f41" draw:formula="?f11 / ?f7"/>
              <draw:equation draw:name="f42" draw:formula="?f23 / ?f6"/>
              <draw:equation draw:name="f43" draw:formula="?f12 / ?f7"/>
              <draw:equation draw:name="f44" draw:formula="?f24 / ?f6"/>
              <draw:equation draw:name="f45" draw:formula="?f13 / ?f7"/>
              <draw:equation draw:name="f46" draw:formula="?f25 / ?f6"/>
              <draw:equation draw:name="f47" draw:formula="?f14 / ?f7"/>
              <draw:equation draw:name="f48" draw:formula="?f26 / ?f6"/>
              <draw:equation draw:name="f49" draw:formula="?f15 / ?f7"/>
              <draw:equation draw:name="f50" draw:formula="?f27 / ?f6"/>
              <draw:equation draw:name="f51" draw:formula="?f16 / ?f7"/>
              <draw:equation draw:name="f52" draw:formula="?f0 / ?f6"/>
              <draw:equation draw:name="f53" draw:formula="?f1 / ?f6"/>
              <draw:equation draw:name="f54" draw:formula="?f2 / ?f7"/>
              <draw:equation draw:name="f55" draw:formula="?f3 / ?f7"/>
            </draw:enhanced-geometry>
          </draw:custom-shape>
          <draw:custom-shape svg:x="2.07056in" svg:y="1.40554in" svg:width="3.14005in" svg:height="4.13572in" draw:id="id189" draw:style-name="a636" draw:name="手繪多邊形 132">
            <svg:title/>
            <svg:desc/>
            <office:event-listeners>
              <presentation:event-listener script:event-name="dom:click" presentation:action="show" xlink:href="#Slide1" xlink:type="simple" xlink:show="embed" xlink:actuate="onRequest"/>
            </office:event-listeners>
            <text:p text:style-name="a635" text:class-names="" text:cond-style-name=""><text:span text:style-name="a634" text:class-names=""/></text:p>
            <draw:enhanced-geometry xmlns:dr3d="urn:oasis:names:tc:opendocument:xmlns:dr3d:1.0" draw:type="non-primitive" svg:viewBox="0 0 9009144 11104411" draw:enhanced-path="M 0 0 C 150125 202442 423081 398060 573206 600502 711958 700586 830239 793845 914400 914400 1023582 1037230 1119874 1597015 1661144 2161695 2202414 2726375 3776471 3725865 4162020 4302483 L 6546039 7456859 9009144 11104411 N" draw:text-areas="?f36 ?f38 ?f37 ?f39" draw:glue-points="?f22 ?f23 ?f24 ?f25 ?f26 ?f27 ?f28 ?f29 ?f30 ?f31 ?f32 ?f33 ?f34 ?f35"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09144"/>
              <draw:equation draw:name="f7" draw:formula="?f4 / 11104411"/>
              <draw:equation draw:name="f8" draw:formula="0 * ?f5 / 9009144"/>
              <draw:equation draw:name="f9" draw:formula="0 * ?f4 / 11104411"/>
              <draw:equation draw:name="f10" draw:formula="573206 * ?f5 / 9009144"/>
              <draw:equation draw:name="f11" draw:formula="600502 * ?f4 / 11104411"/>
              <draw:equation draw:name="f12" draw:formula="914400 * ?f5 / 9009144"/>
              <draw:equation draw:name="f13" draw:formula="914400 * ?f4 / 11104411"/>
              <draw:equation draw:name="f14" draw:formula="9009144 * ?f5 / 9009144"/>
              <draw:equation draw:name="f15" draw:formula="11104411 * ?f4 / 11104411"/>
              <draw:equation draw:name="f16" draw:formula="6546039 * ?f5 / 9009144"/>
              <draw:equation draw:name="f17" draw:formula="7456859 * ?f4 / 11104411"/>
              <draw:equation draw:name="f18" draw:formula="4162020 * ?f5 / 9009144"/>
              <draw:equation draw:name="f19" draw:formula="4302483 * ?f4 / 11104411"/>
              <draw:equation draw:name="f20" draw:formula="1661144 * ?f5 / 9009144"/>
              <draw:equation draw:name="f21" draw:formula="2161695 * ?f4 / 11104411"/>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20 / ?f6"/>
              <draw:equation draw:name="f29" draw:formula="?f21 / ?f7"/>
              <draw:equation draw:name="f30" draw:formula="?f18 / ?f6"/>
              <draw:equation draw:name="f31" draw:formula="?f19 / ?f7"/>
              <draw:equation draw:name="f32" draw:formula="?f16 / ?f6"/>
              <draw:equation draw:name="f33" draw:formula="?f17 / ?f7"/>
              <draw:equation draw:name="f34" draw:formula="?f14 / ?f6"/>
              <draw:equation draw:name="f35" draw:formula="?f15 / ?f7"/>
              <draw:equation draw:name="f36" draw:formula="?f0 / ?f6"/>
              <draw:equation draw:name="f37" draw:formula="?f1 / ?f6"/>
              <draw:equation draw:name="f38" draw:formula="?f2 / ?f7"/>
              <draw:equation draw:name="f39" draw:formula="?f3 / ?f7"/>
            </draw:enhanced-geometry>
          </draw:custom-shape>
          <draw:custom-shape svg:x="1.96593in" svg:y="0.05781in" svg:width="4.09819in" svg:height="3.71642in" draw:id="id190" draw:style-name="a640" draw:name="手繪多邊形 155">
            <svg:title/>
            <svg:desc/>
            <office:event-listeners>
              <presentation:event-listener script:event-name="dom:click" presentation:action="show" xlink:href="#Slide1" xlink:type="simple" xlink:show="embed" xlink:actuate="onRequest"/>
            </office:event-listeners>
            <text:p text:style-name="a638" text:class-names="" text:cond-style-name=""><text:span text:style-name="a637" text:class-names=""/></text:p>
            <draw:enhanced-geometry xmlns:dr3d="urn:oasis:names:tc:opendocument:xmlns:dr3d:1.0" draw:type="non-primitive" svg:viewBox="0 0 3747384 3398292" draw:enhanced-path="M 3500990 3398292 C 3515775 3361898 3689784 3254990 3726178 3200399 3762572 3145808 3746650 3113964 3719354 3070746 3692058 3027528 3598798 3003644 3562404 2941092 3526010 2878540 3514636 2818262 3500989 2695432 3487342 2572602 3475970 2391770 3480519 2204113 3485068 2016457 3487342 1730992 3528285 1569493 3487341 1455762 3679547 1626357 3091556 1364775 2503565 1103193 -33779 86436 340 0 N" draw:text-areas="?f44 ?f46 ?f45 ?f47" draw:glue-points="?f26 ?f27 ?f28 ?f29 ?f30 ?f31 ?f32 ?f33 ?f34 ?f35 ?f36 ?f37 ?f38 ?f39 ?f40 ?f41 ?f42 ?f43"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47384"/>
              <draw:equation draw:name="f7" draw:formula="?f4 / 3398292"/>
              <draw:equation draw:name="f8" draw:formula="3500990 * ?f5 / 3747384"/>
              <draw:equation draw:name="f9" draw:formula="3726178 * ?f5 / 3747384"/>
              <draw:equation draw:name="f10" draw:formula="3719354 * ?f5 / 3747384"/>
              <draw:equation draw:name="f11" draw:formula="3562404 * ?f5 / 3747384"/>
              <draw:equation draw:name="f12" draw:formula="3500989 * ?f5 / 3747384"/>
              <draw:equation draw:name="f13" draw:formula="3480519 * ?f5 / 3747384"/>
              <draw:equation draw:name="f14" draw:formula="3528285 * ?f5 / 3747384"/>
              <draw:equation draw:name="f15" draw:formula="3091556 * ?f5 / 3747384"/>
              <draw:equation draw:name="f16" draw:formula="340 * ?f5 / 3747384"/>
              <draw:equation draw:name="f17" draw:formula="3398292 * ?f4 / 3398292"/>
              <draw:equation draw:name="f18" draw:formula="3200399 * ?f4 / 3398292"/>
              <draw:equation draw:name="f19" draw:formula="3070746 * ?f4 / 3398292"/>
              <draw:equation draw:name="f20" draw:formula="2941092 * ?f4 / 3398292"/>
              <draw:equation draw:name="f21" draw:formula="2695432 * ?f4 / 3398292"/>
              <draw:equation draw:name="f22" draw:formula="2204113 * ?f4 / 3398292"/>
              <draw:equation draw:name="f23" draw:formula="1569493 * ?f4 / 3398292"/>
              <draw:equation draw:name="f24" draw:formula="1364775 * ?f4 / 3398292"/>
              <draw:equation draw:name="f25" draw:formula="0 * ?f4 / 3398292"/>
              <draw:equation draw:name="f26" draw:formula="?f8 / ?f6"/>
              <draw:equation draw:name="f27" draw:formula="?f17 / ?f7"/>
              <draw:equation draw:name="f28" draw:formula="?f9 / ?f6"/>
              <draw:equation draw:name="f29" draw:formula="?f18 / ?f7"/>
              <draw:equation draw:name="f30" draw:formula="?f10 / ?f6"/>
              <draw:equation draw:name="f31" draw:formula="?f19 / ?f7"/>
              <draw:equation draw:name="f32" draw:formula="?f11 / ?f6"/>
              <draw:equation draw:name="f33" draw:formula="?f20 / ?f7"/>
              <draw:equation draw:name="f34" draw:formula="?f12 / ?f6"/>
              <draw:equation draw:name="f35" draw:formula="?f21 / ?f7"/>
              <draw:equation draw:name="f36" draw:formula="?f13 / ?f6"/>
              <draw:equation draw:name="f37" draw:formula="?f22 / ?f7"/>
              <draw:equation draw:name="f38" draw:formula="?f14 / ?f6"/>
              <draw:equation draw:name="f39" draw:formula="?f23 / ?f7"/>
              <draw:equation draw:name="f40" draw:formula="?f15 / ?f6"/>
              <draw:equation draw:name="f41" draw:formula="?f24 / ?f7"/>
              <draw:equation draw:name="f42" draw:formula="?f16 / ?f6"/>
              <draw:equation draw:name="f43" draw:formula="?f25 / ?f7"/>
              <draw:equation draw:name="f44" draw:formula="?f0 / ?f6"/>
              <draw:equation draw:name="f45" draw:formula="?f1 / ?f6"/>
              <draw:equation draw:name="f46" draw:formula="?f2 / ?f7"/>
              <draw:equation draw:name="f47" draw:formula="?f3 / ?f7"/>
            </draw:enhanced-geometry>
          </draw:custom-shape>
        </draw:g>
        <draw:g draw:name="群組 72" draw:id="id92">
          <svg:title/>
          <svg:desc/>
          <draw:g draw:name="群組 71" draw:id="id144">
            <svg:title/>
            <svg:desc/>
            <draw:frame draw:id="id185" draw:style-name="a620" draw:name="Picture 10" svg:x="6.75375in" svg:y="7.24158in" svg:width="0.28299in" svg:height="0.28038in" style:rel-width="scale" style:rel-height="scale">
              <draw:image xlink:href="media/image22.png" xlink:type="simple" xlink:show="embed" xlink:actuate="onLoad"/>
              <office:event-listeners>
                <presentation:event-listener script:event-name="dom:click" presentation:action="show" xlink:href="#Slide1" xlink:type="simple" xlink:show="embed" xlink:actuate="onRequest"/>
              </office:event-listeners>
              <svg:title/>
              <svg:desc/>
            </draw:frame>
            <draw:custom-shape svg:x="6.92165in" svg:y="7.16666in" svg:width="0.62552in" svg:height="0.37866in" draw:id="id186" draw:style-name="a627" draw:name="矩形 90">
              <svg:title/>
              <svg:desc/>
              <office:event-listeners>
                <presentation:event-listener script:event-name="dom:click" presentation:action="show" xlink:href="#Slide1" xlink:type="simple" xlink:show="embed" xlink:actuate="onRequest"/>
              </office:event-listeners>
              <text:p text:style-name="a623" text:class-names="" text:cond-style-name=""><text:span text:style-name="a621" text:class-names="">免費</text:span><text:span text:style-name="a622" text:class-names=""/></text:p>
              <text:p text:style-name="a626" text:class-names="" text:cond-style-name=""><text:span text:style-name="a624" text:class-names="">停車場</text:span><text:span text:style-name="a625" text:class-names=""/></text:p>
              <draw:enhanced-geometry xmlns:dr3d="urn:oasis:names:tc:opendocument:xmlns:dr3d:1.0" draw:type="non-primitive" svg:viewBox="0 0 21600 21600" draw:enhanced-path="M 0 0 L 21600 0 21600 21600 0 21600 Z N"/>
            </draw:custom-shape>
          </draw:g>
          <draw:g draw:name="群組 54" draw:id="id145">
            <svg:title/>
            <svg:desc/>
            <draw:g draw:name="群組 46" draw:id="id146">
              <svg:title/>
              <svg:desc/>
              <draw:custom-shape svg:x="3.53644in" svg:y="4.63829in" svg:width="0.62467in" svg:height="0.37866in" draw:id="id183" draw:style-name="a618" draw:name="矩形 64">
                <svg:title/>
                <svg:desc/>
                <office:event-listeners>
                  <presentation:event-listener script:event-name="dom:click" presentation:action="show" xlink:href="#Slide1" xlink:type="simple" xlink:show="embed" xlink:actuate="onRequest"/>
                </office:event-listeners>
                <text:p text:style-name="a614" text:class-names="" text:cond-style-name=""><text:span text:style-name="a612" text:class-names="">收費</text:span><text:span text:style-name="a613" text:class-names=""/></text:p>
                <text:p text:style-name="a617" text:class-names="" text:cond-style-name=""><text:span text:style-name="a615" text:class-names="">停車場</text:span><text:span text:style-name="a616" text:class-names=""/></text:p>
                <draw:enhanced-geometry xmlns:dr3d="urn:oasis:names:tc:opendocument:xmlns:dr3d:1.0" draw:type="non-primitive" svg:viewBox="0 0 21600 21600" draw:enhanced-path="M 0 0 L 21600 0 21600 21600 0 21600 Z N"/>
              </draw:custom-shape>
              <draw:frame draw:id="id184" draw:style-name="a619" draw:name="Picture 9" svg:x="3.8636in" svg:y="4.51122in" svg:width="0.17795in" svg:height="0.17795in" style:rel-width="scale" style:rel-height="scale">
                <draw:image xlink:href="media/image23.png" xlink:type="simple" xlink:show="embed" xlink:actuate="onLoad"/>
                <svg:title/>
                <svg:desc/>
              </draw:frame>
            </draw:g>
            <draw:g draw:name="群組 47" draw:id="id147">
              <svg:title/>
              <svg:desc/>
              <draw:frame draw:id="id181" draw:style-name="a604" draw:name="Picture 9" svg:x="3.88014in" svg:y="4.28285in" svg:width="0.16142in" svg:height="0.1759in" style:rel-width="scale" style:rel-height="scale">
                <draw:image xlink:href="media/image24.png" xlink:type="simple" xlink:show="embed" xlink:actuate="onLoad"/>
                <office:event-listeners>
                  <presentation:event-listener script:event-name="dom:click" presentation:action="show" xlink:href="#Slide1" xlink:type="simple" xlink:show="embed" xlink:actuate="onRequest"/>
                </office:event-listeners>
                <svg:title/>
                <svg:desc/>
              </draw:frame>
              <draw:custom-shape svg:x="3.41923in" svg:y="4.14375in" svg:width="0.53335in" svg:height="0.37025in" draw:id="id182" draw:style-name="a611" draw:name="矩形 65">
                <svg:title/>
                <svg:desc/>
                <office:event-listeners>
                  <presentation:event-listener script:event-name="dom:click" presentation:action="show" xlink:href="#Slide1" xlink:type="simple" xlink:show="embed" xlink:actuate="onRequest"/>
                </office:event-listeners>
                <text:p text:style-name="a607" text:class-names="" text:cond-style-name=""><text:span text:style-name="a605" text:class-names="">收費</text:span><text:span text:style-name="a606" text:class-names=""/></text:p>
                <text:p text:style-name="a610" text:class-names="" text:cond-style-name=""><text:span text:style-name="a608" text:class-names="">停車場</text:span><text:span text:style-name="a609" text:class-names=""/></text:p>
                <draw:enhanced-geometry xmlns:dr3d="urn:oasis:names:tc:opendocument:xmlns:dr3d:1.0" draw:type="non-primitive" svg:viewBox="0 0 21600 21600" draw:enhanced-path="M 0 0 L 21600 0 21600 21600 0 21600 Z N"/>
              </draw:custom-shape>
            </draw:g>
            <draw:g draw:name="群組 33" draw:id="id148">
              <svg:title/>
              <svg:desc/>
              <draw:frame draw:id="id179" draw:style-name="a596" draw:name="Picture 9" svg:x="4.10006in" svg:y="2.90646in" svg:width="0.18177in" svg:height="0.1912in" style:rel-width="scale" style:rel-height="scale">
                <draw:image xlink:href="media/image25.png" xlink:type="simple" xlink:show="embed" xlink:actuate="onLoad"/>
                <office:event-listeners>
                  <presentation:event-listener script:event-name="dom:click" presentation:action="show" xlink:href="#Slide1" xlink:type="simple" xlink:show="embed" xlink:actuate="onRequest"/>
                </office:event-listeners>
                <svg:title/>
                <svg:desc/>
              </draw:frame>
              <draw:custom-shape svg:x="3.9826in" svg:y="2.55297in" svg:width="0.61655in" svg:height="0.37866in" draw:id="id180" draw:style-name="a603" draw:name="矩形 66">
                <svg:title/>
                <svg:desc/>
                <office:event-listeners>
                  <presentation:event-listener script:event-name="dom:click" presentation:action="show" xlink:href="#Slide1" xlink:type="simple" xlink:show="embed" xlink:actuate="onRequest"/>
                </office:event-listeners>
                <text:p text:style-name="a599" text:class-names="" text:cond-style-name=""><text:span text:style-name="a597" text:class-names="">收費</text:span><text:span text:style-name="a598" text:class-names=""/></text:p>
                <text:p text:style-name="a602" text:class-names="" text:cond-style-name=""><text:span text:style-name="a600" text:class-names="">停車場</text:span><text:span text:style-name="a601" text:class-names=""/></text:p>
                <draw:enhanced-geometry xmlns:dr3d="urn:oasis:names:tc:opendocument:xmlns:dr3d:1.0" draw:type="non-primitive" svg:viewBox="0 0 21600 21600" draw:enhanced-path="M 0 0 L 21600 0 21600 21600 0 21600 Z N"/>
              </draw:custom-shape>
            </draw:g>
            <draw:g draw:name="群組 30" draw:id="id149">
              <svg:title/>
              <svg:desc/>
              <draw:frame draw:id="id177" draw:style-name="a588" draw:name="Picture 9" svg:x="7.08865in" svg:y="2.98667in" svg:width="0.19358in" svg:height="0.19358in" style:rel-width="scale" style:rel-height="scale">
                <draw:image xlink:href="media/image26.png" xlink:type="simple" xlink:show="embed" xlink:actuate="onLoad"/>
                <office:event-listeners>
                  <presentation:event-listener script:event-name="dom:click" presentation:action="show" xlink:href="#Slide1" xlink:type="simple" xlink:show="embed" xlink:actuate="onRequest"/>
                </office:event-listeners>
                <svg:title/>
                <svg:desc/>
              </draw:frame>
              <draw:custom-shape svg:x="7.22564in" svg:y="2.92321in" svg:width="0.53553in" svg:height="0.37025in" draw:id="id178" draw:style-name="a595" draw:name="矩形 69">
                <svg:title/>
                <svg:desc/>
                <office:event-listeners>
                  <presentation:event-listener script:event-name="dom:click" presentation:action="show" xlink:href="#Slide1" xlink:type="simple" xlink:show="embed" xlink:actuate="onRequest"/>
                </office:event-listeners>
                <text:p text:style-name="a591" text:class-names="" text:cond-style-name=""><text:span text:style-name="a589" text:class-names="">免費</text:span><text:span text:style-name="a590" text:class-names=""/></text:p>
                <text:p text:style-name="a594" text:class-names="" text:cond-style-name=""><text:span text:style-name="a592" text:class-names="">停車場</text:span><text:span text:style-name="a593" text:class-names=""/></text:p>
                <draw:enhanced-geometry xmlns:dr3d="urn:oasis:names:tc:opendocument:xmlns:dr3d:1.0" draw:type="non-primitive" svg:viewBox="0 0 21600 21600" draw:enhanced-path="M 0 0 L 21600 0 21600 21600 0 21600 Z N"/>
              </draw:custom-shape>
            </draw:g>
            <draw:g draw:name="群組 31" draw:id="id150">
              <svg:title/>
              <svg:desc/>
              <draw:frame draw:id="id175" draw:style-name="a580" draw:name="Picture 9" svg:x="5.96983in" svg:y="2.43611in" svg:width="0.13265in" svg:height="0.13265in" style:rel-width="scale" style:rel-height="scale">
                <draw:image xlink:href="media/image27.png" xlink:type="simple" xlink:show="embed" xlink:actuate="onLoad"/>
                <office:event-listeners>
                  <presentation:event-listener script:event-name="dom:click" presentation:action="show" xlink:href="#Slide1" xlink:type="simple" xlink:show="embed" xlink:actuate="onRequest"/>
                </office:event-listeners>
                <svg:title/>
                <svg:desc/>
              </draw:frame>
              <draw:custom-shape svg:x="5.92645in" svg:y="2.13219in" svg:width="0.59009in" svg:height="0.37866in" draw:id="id176" draw:style-name="a587" draw:name="矩形 80">
                <svg:title/>
                <svg:desc/>
                <office:event-listeners>
                  <presentation:event-listener script:event-name="dom:click" presentation:action="show" xlink:href="#Slide1" xlink:type="simple" xlink:show="embed" xlink:actuate="onRequest"/>
                </office:event-listeners>
                <text:p text:style-name="a583" text:class-names="" text:cond-style-name=""><text:span text:style-name="a581" text:class-names="">免費</text:span><text:span text:style-name="a582" text:class-names=""/></text:p>
                <text:p text:style-name="a586" text:class-names="" text:cond-style-name=""><text:span text:style-name="a584" text:class-names="">停車場</text:span><text:span text:style-name="a585" text:class-names=""/></text:p>
                <draw:enhanced-geometry xmlns:dr3d="urn:oasis:names:tc:opendocument:xmlns:dr3d:1.0" draw:type="non-primitive" svg:viewBox="0 0 21600 21600" draw:enhanced-path="M 0 0 L 21600 0 21600 21600 0 21600 Z N"/>
              </draw:custom-shape>
            </draw:g>
            <draw:g draw:name="群組 35" draw:id="id151">
              <svg:title/>
              <svg:desc/>
              <draw:frame draw:id="id173" draw:style-name="a572" draw:name="Picture 9" svg:x="4.87463in" svg:y="3.19441in" svg:width="0.18458in" svg:height="0.18458in" style:rel-width="scale" style:rel-height="scale">
                <draw:image xlink:href="media/image28.png" xlink:type="simple" xlink:show="embed" xlink:actuate="onLoad"/>
                <office:event-listeners>
                  <presentation:event-listener script:event-name="dom:click" presentation:action="show" xlink:href="#Slide1" xlink:type="simple" xlink:show="embed" xlink:actuate="onRequest"/>
                </office:event-listeners>
                <svg:title/>
                <svg:desc/>
              </draw:frame>
              <draw:custom-shape svg:x="4.69363in" svg:y="3.32915in" svg:width="0.63476in" svg:height="0.37866in" draw:id="id174" draw:style-name="a579" draw:name="矩形 81">
                <svg:title/>
                <svg:desc/>
                <office:event-listeners>
                  <presentation:event-listener script:event-name="dom:click" presentation:action="show" xlink:href="#Slide1" xlink:type="simple" xlink:show="embed" xlink:actuate="onRequest"/>
                </office:event-listeners>
                <text:p text:style-name="a575" text:class-names="" text:cond-style-name=""><text:span text:style-name="a573" text:class-names="">免費</text:span><text:span text:style-name="a574" text:class-names=""/></text:p>
                <text:p text:style-name="a578" text:class-names="" text:cond-style-name=""><text:span text:style-name="a576" text:class-names="">停車場</text:span><text:span text:style-name="a577" text:class-names=""/></text:p>
                <draw:enhanced-geometry xmlns:dr3d="urn:oasis:names:tc:opendocument:xmlns:dr3d:1.0" draw:type="non-primitive" svg:viewBox="0 0 21600 21600" draw:enhanced-path="M 0 0 L 21600 0 21600 21600 0 21600 Z N"/>
              </draw:custom-shape>
            </draw:g>
            <draw:g draw:name="群組 34" draw:id="id152">
              <svg:title/>
              <svg:desc/>
              <draw:frame draw:id="id171" draw:style-name="a564" draw:name="Picture 9" svg:x="5.48356in" svg:y="3.73931in" svg:width="0.18012in" svg:height="0.18012in" style:rel-width="scale" style:rel-height="scale">
                <draw:image xlink:href="media/image29.png" xlink:type="simple" xlink:show="embed" xlink:actuate="onLoad"/>
                <office:event-listeners>
                  <presentation:event-listener script:event-name="dom:click" presentation:action="show" xlink:href="#Slide1" xlink:type="simple" xlink:show="embed" xlink:actuate="onRequest"/>
                </office:event-listeners>
                <svg:title/>
                <svg:desc/>
              </draw:frame>
              <draw:custom-shape svg:x="5.22722in" svg:y="3.41124in" svg:width="0.67428in" svg:height="0.37866in" draw:id="id172" draw:style-name="a571" draw:name="矩形 82">
                <svg:title/>
                <svg:desc/>
                <office:event-listeners>
                  <presentation:event-listener script:event-name="dom:click" presentation:action="show" xlink:href="#Slide1" xlink:type="simple" xlink:show="embed" xlink:actuate="onRequest"/>
                </office:event-listeners>
                <text:p text:style-name="a567" text:class-names="" text:cond-style-name=""><text:span text:style-name="a565" text:class-names="">免費</text:span><text:span text:style-name="a566" text:class-names=""/></text:p>
                <text:p text:style-name="a570" text:class-names="" text:cond-style-name=""><text:span text:style-name="a568" text:class-names="">停車場</text:span><text:span text:style-name="a569" text:class-names=""/></text:p>
                <draw:enhanced-geometry xmlns:dr3d="urn:oasis:names:tc:opendocument:xmlns:dr3d:1.0" draw:type="non-primitive" svg:viewBox="0 0 21600 21600" draw:enhanced-path="M 0 0 L 21600 0 21600 21600 0 21600 Z N"/>
              </draw:custom-shape>
            </draw:g>
            <draw:g draw:name="群組 24" draw:id="id153">
              <svg:title/>
              <svg:desc/>
              <draw:frame draw:id="id169" draw:style-name="a556" draw:name="Picture 9" svg:x="6.63196in" svg:y="3.58284in" svg:width="0.16973in" svg:height="0.19358in" style:rel-width="scale" style:rel-height="scale">
                <draw:image xlink:href="media/image30.png" xlink:type="simple" xlink:show="embed" xlink:actuate="onLoad"/>
                <office:event-listeners>
                  <presentation:event-listener script:event-name="dom:click" presentation:action="show" xlink:href="#Slide1" xlink:type="simple" xlink:show="embed" xlink:actuate="onRequest"/>
                </office:event-listeners>
                <svg:title/>
                <svg:desc/>
              </draw:frame>
              <draw:custom-shape svg:x="6.48174in" svg:y="3.77974in" svg:width="0.61684in" svg:height="0.37866in" draw:id="id170" draw:style-name="a563" draw:name="矩形 83">
                <svg:title/>
                <svg:desc/>
                <office:event-listeners>
                  <presentation:event-listener script:event-name="dom:click" presentation:action="show" xlink:href="#Slide1" xlink:type="simple" xlink:show="embed" xlink:actuate="onRequest"/>
                </office:event-listeners>
                <text:p text:style-name="a559" text:class-names="" text:cond-style-name=""><text:span text:style-name="a557" text:class-names="">免費</text:span><text:span text:style-name="a558" text:class-names=""/></text:p>
                <text:p text:style-name="a562" text:class-names="" text:cond-style-name=""><text:span text:style-name="a560" text:class-names="">停車場</text:span><text:span text:style-name="a561" text:class-names=""/></text:p>
                <draw:enhanced-geometry xmlns:dr3d="urn:oasis:names:tc:opendocument:xmlns:dr3d:1.0" draw:type="non-primitive" svg:viewBox="0 0 21600 21600" draw:enhanced-path="M 0 0 L 21600 0 21600 21600 0 21600 Z N"/>
              </draw:custom-shape>
            </draw:g>
            <draw:g draw:name="群組 32" draw:id="id154">
              <svg:title/>
              <svg:desc/>
              <draw:frame draw:id="id167" draw:style-name="a548" draw:name="Picture 9" svg:x="5.39375in" svg:y="2.23056in" svg:width="0.1238in" svg:height="0.1238in" style:rel-width="scale" style:rel-height="scale">
                <draw:image xlink:href="media/image31.png" xlink:type="simple" xlink:show="embed" xlink:actuate="onLoad"/>
                <office:event-listeners>
                  <presentation:event-listener script:event-name="dom:click" presentation:action="show" xlink:href="#Slide1" xlink:type="simple" xlink:show="embed" xlink:actuate="onRequest"/>
                </office:event-listeners>
                <svg:title/>
                <svg:desc/>
              </draw:frame>
              <draw:custom-shape svg:x="5.46685in" svg:y="2.02838in" svg:width="0.5526in" svg:height="0.37025in" draw:id="id168" draw:style-name="a555" draw:name="矩形 87">
                <svg:title/>
                <svg:desc/>
                <office:event-listeners>
                  <presentation:event-listener script:event-name="dom:click" presentation:action="show" xlink:href="#Slide1" xlink:type="simple" xlink:show="embed" xlink:actuate="onRequest"/>
                </office:event-listeners>
                <text:p text:style-name="a551" text:class-names="" text:cond-style-name=""><text:span text:style-name="a549" text:class-names="">收費</text:span><text:span text:style-name="a550" text:class-names=""/></text:p>
                <text:p text:style-name="a554" text:class-names="" text:cond-style-name=""><text:span text:style-name="a552" text:class-names="">停車場</text:span><text:span text:style-name="a553" text:class-names=""/></text:p>
                <draw:enhanced-geometry xmlns:dr3d="urn:oasis:names:tc:opendocument:xmlns:dr3d:1.0" draw:type="non-primitive" svg:viewBox="0 0 21600 21600" draw:enhanced-path="M 0 0 L 21600 0 21600 21600 0 21600 Z N"/>
              </draw:custom-shape>
            </draw:g>
            <draw:g draw:name="群組 21" draw:id="id155">
              <svg:title/>
              <svg:desc/>
              <draw:frame draw:id="id165" draw:style-name="a540" draw:name="Picture 9" svg:x="5.99289in" svg:y="2.98736in" svg:width="0.1678in" svg:height="0.1678in" style:rel-width="scale" style:rel-height="scale">
                <draw:image xlink:href="media/image27.png" xlink:type="simple" xlink:show="embed" xlink:actuate="onLoad"/>
                <office:event-listeners>
                  <presentation:event-listener script:event-name="dom:click" presentation:action="show" xlink:href="#Slide1" xlink:type="simple" xlink:show="embed" xlink:actuate="onRequest"/>
                </office:event-listeners>
                <svg:title/>
                <svg:desc/>
              </draw:frame>
              <draw:custom-shape svg:x="6.07678in" svg:y="2.96905in" svg:width="0.55484in" svg:height="0.37025in" draw:id="id166" draw:style-name="a547" draw:name="矩形 99">
                <svg:title/>
                <svg:desc/>
                <office:event-listeners>
                  <presentation:event-listener script:event-name="dom:click" presentation:action="show" xlink:href="#Slide1" xlink:type="simple" xlink:show="embed" xlink:actuate="onRequest"/>
                </office:event-listeners>
                <text:p text:style-name="a543" text:class-names="" text:cond-style-name=""><text:span text:style-name="a541" text:class-names="">免費</text:span><text:span text:style-name="a542" text:class-names=""/></text:p>
                <text:p text:style-name="a546" text:class-names="" text:cond-style-name=""><text:span text:style-name="a544" text:class-names="">停車場</text:span><text:span text:style-name="a545" text:class-names=""/></text:p>
                <draw:enhanced-geometry xmlns:dr3d="urn:oasis:names:tc:opendocument:xmlns:dr3d:1.0" draw:type="non-primitive" svg:viewBox="0 0 21600 21600" draw:enhanced-path="M 0 0 L 21600 0 21600 21600 0 21600 Z N"/>
              </draw:custom-shape>
            </draw:g>
            <draw:g draw:name="群組 44" draw:id="id156">
              <svg:title/>
              <svg:desc/>
              <draw:custom-shape svg:x="5.27535in" svg:y="4.75138in" svg:width="0.70182in" svg:height="0.37866in" draw:id="id163" draw:style-name="a538" draw:name="矩形 119">
                <svg:title/>
                <svg:desc/>
                <office:event-listeners>
                  <presentation:event-listener script:event-name="dom:click" presentation:action="show" xlink:href="#Slide1" xlink:type="simple" xlink:show="embed" xlink:actuate="onRequest"/>
                </office:event-listeners>
                <text:p text:style-name="a534" text:class-names="" text:cond-style-name=""><text:span text:style-name="a532" text:class-names="">收費</text:span><text:span text:style-name="a533" text:class-names=""/></text:p>
                <text:p text:style-name="a537" text:class-names="" text:cond-style-name=""><text:span text:style-name="a535" text:class-names="">停車場</text:span><text:span text:style-name="a536" text:class-names=""/></text:p>
                <draw:enhanced-geometry xmlns:dr3d="urn:oasis:names:tc:opendocument:xmlns:dr3d:1.0" draw:type="non-primitive" svg:viewBox="0 0 21600 21600" draw:enhanced-path="M 0 0 L 21600 0 21600 21600 0 21600 Z N"/>
              </draw:custom-shape>
              <draw:frame draw:id="id164" draw:style-name="a539" draw:name="Picture 9" svg:x="5.50164in" svg:y="4.58891in" svg:width="0.17795in" svg:height="0.17795in" style:rel-width="scale" style:rel-height="scale">
                <draw:image xlink:href="media/image23.png" xlink:type="simple" xlink:show="embed" xlink:actuate="onLoad"/>
                <office:event-listeners>
                  <presentation:event-listener script:event-name="dom:click" presentation:action="show" xlink:href="#Slide1" xlink:type="simple" xlink:show="embed" xlink:actuate="onRequest"/>
                </office:event-listeners>
                <svg:title/>
                <svg:desc/>
              </draw:frame>
            </draw:g>
            <draw:g draw:name="群組 36" draw:id="id157">
              <svg:title/>
              <svg:desc/>
              <draw:frame draw:id="id161" draw:style-name="a524" draw:name="Picture 9" svg:x="4.46079in" svg:y="4.41553in" svg:width="0.17795in" svg:height="0.17795in" style:rel-width="scale" style:rel-height="scale">
                <draw:image xlink:href="media/image23.png" xlink:type="simple" xlink:show="embed" xlink:actuate="onLoad"/>
                <svg:title/>
                <svg:desc/>
              </draw:frame>
              <draw:custom-shape svg:x="4.25314in" svg:y="4.50145in" svg:width="0.65641in" svg:height="0.37866in" draw:id="id162" draw:style-name="a531" draw:name="矩形 157">
                <svg:title/>
                <svg:desc/>
                <office:event-listeners>
                  <presentation:event-listener script:event-name="dom:click" presentation:action="show" xlink:href="#Slide1" xlink:type="simple" xlink:show="embed" xlink:actuate="onRequest"/>
                </office:event-listeners>
                <text:p text:style-name="a527" text:class-names="" text:cond-style-name=""><text:span text:style-name="a525" text:class-names="">收費</text:span><text:span text:style-name="a526" text:class-names=""/></text:p>
                <text:p text:style-name="a530" text:class-names="" text:cond-style-name=""><text:span text:style-name="a528" text:class-names="">停車場</text:span><text:span text:style-name="a529" text:class-names=""/></text:p>
                <draw:enhanced-geometry xmlns:dr3d="urn:oasis:names:tc:opendocument:xmlns:dr3d:1.0" draw:type="non-primitive" svg:viewBox="0 0 21600 21600" draw:enhanced-path="M 0 0 L 21600 0 21600 21600 0 21600 Z N"/>
              </draw:custom-shape>
            </draw:g>
            <draw:g draw:name="群組 37" draw:id="id158">
              <svg:title/>
              <svg:desc/>
              <draw:custom-shape svg:x="4.73596in" svg:y="4.63829in" svg:width="0.69786in" svg:height="0.37866in" draw:id="id159" draw:style-name="a522" draw:name="矩形 156">
                <svg:title/>
                <svg:desc/>
                <office:event-listeners>
                  <presentation:event-listener script:event-name="dom:click" presentation:action="show" xlink:href="#Slide1" xlink:type="simple" xlink:show="embed" xlink:actuate="onRequest"/>
                </office:event-listeners>
                <text:p text:style-name="a518" text:class-names="" text:cond-style-name=""><text:span text:style-name="a516" text:class-names="">收費</text:span><text:span text:style-name="a517" text:class-names=""/></text:p>
                <text:p text:style-name="a521" text:class-names="" text:cond-style-name=""><text:span text:style-name="a519" text:class-names="">停車場</text:span><text:span text:style-name="a520" text:class-names=""/></text:p>
                <draw:enhanced-geometry xmlns:dr3d="urn:oasis:names:tc:opendocument:xmlns:dr3d:1.0" draw:type="non-primitive" svg:viewBox="0 0 21600 21600" draw:enhanced-path="M 0 0 L 21600 0 21600 21600 0 21600 Z N"/>
              </draw:custom-shape>
              <draw:frame draw:id="id160" draw:style-name="a523" draw:name="Picture 9" svg:x="4.78566in" svg:y="4.8885in" svg:width="0.17795in" svg:height="0.17795in" style:rel-width="scale" style:rel-height="scale">
                <draw:image xlink:href="media/image23.png" xlink:type="simple" xlink:show="embed" xlink:actuate="onLoad"/>
                <svg:title/>
                <svg:desc/>
              </draw:frame>
            </draw:g>
          </draw:g>
        </draw:g>
        <draw:g draw:name="群組 108" draw:id="id93">
          <svg:title/>
          <svg:desc/>
          <draw:frame draw:id="id131" draw:style-name="a504" draw:name="Picture 2" svg:x="5.04918in" svg:y="5.03145in" svg:width="0.26204in" svg:height="0.23248in" style:rel-width="scale" style:rel-height="scale">
            <draw:image xlink:href="media/image32.emf" xlink:type="simple" xlink:show="embed" xlink:actuate="onLoad"/>
            <svg:title/>
            <svg:desc/>
          </draw:frame>
          <draw:g draw:name="群組 22" draw:id="id132">
            <svg:title/>
            <svg:desc/>
            <draw:frame draw:id="id133" draw:style-name="a505" draw:name="Picture 17" svg:x="6.79016in" svg:y="2.9583in" svg:width="0.21354in" svg:height="0.19965in" style:rel-width="scale" style:rel-height="scale">
              <draw:image xlink:href="media/image11.png" xlink:type="simple" xlink:show="embed" xlink:actuate="onLoad"/>
              <office:event-listeners>
                <presentation:event-listener script:event-name="dom:click" presentation:action="show" xlink:href="#Slide17" xlink:type="simple" xlink:show="embed" xlink:actuate="onRequest"/>
              </office:event-listeners>
              <svg:title/>
              <svg:desc/>
            </draw:frame>
            <draw:frame draw:id="id134" draw:style-name="a506" draw:name="Picture 17" svg:x="6.30617in" svg:y="0.8119in" svg:width="0.21354in" svg:height="0.19965in" style:rel-width="scale" style:rel-height="scale">
              <draw:image xlink:href="media/image11.png" xlink:type="simple" xlink:show="embed" xlink:actuate="onLoad"/>
              <office:event-listeners>
                <presentation:event-listener script:event-name="dom:click" presentation:action="show" xlink:href="#Slide15" xlink:type="simple" xlink:show="embed" xlink:actuate="onRequest"/>
              </office:event-listeners>
              <svg:title/>
              <svg:desc/>
            </draw:frame>
            <draw:frame draw:id="id135" draw:style-name="a507" draw:name="Picture 17" svg:x="5.06464in" svg:y="2.0568in" svg:width="0.21354in" svg:height="0.19965in" style:rel-width="scale" style:rel-height="scale">
              <draw:image xlink:href="media/image11.png" xlink:type="simple" xlink:show="embed" xlink:actuate="onLoad"/>
              <office:event-listeners>
                <presentation:event-listener script:event-name="dom:click" presentation:action="show" xlink:href="#Slide24" xlink:type="simple" xlink:show="embed" xlink:actuate="onRequest"/>
              </office:event-listeners>
              <svg:title/>
              <svg:desc/>
            </draw:frame>
            <draw:frame draw:id="id136" draw:style-name="a508" draw:name="Picture 17" svg:x="4.15044in" svg:y="3.75797in" svg:width="0.21354in" svg:height="0.19965in" style:rel-width="scale" style:rel-height="scale">
              <draw:image xlink:href="media/image11.png" xlink:type="simple" xlink:show="embed" xlink:actuate="onLoad"/>
              <office:event-listeners>
                <presentation:event-listener script:event-name="dom:click" presentation:action="show" xlink:href="#Slide21" xlink:type="simple" xlink:show="embed" xlink:actuate="onRequest"/>
                <presentation:event-listener script:event-name="dom:mouseover" presentation:action="next-page"/>
              </office:event-listeners>
              <svg:title/>
              <svg:desc/>
            </draw:frame>
            <draw:frame draw:id="id137" draw:style-name="a509" draw:name="Picture 17" svg:x="5.32705in" svg:y="4.43311in" svg:width="0.21354in" svg:height="0.19965in" style:rel-width="scale" style:rel-height="scale">
              <draw:image xlink:href="media/image11.png" xlink:type="simple" xlink:show="embed" xlink:actuate="onLoad"/>
              <office:event-listeners>
                <presentation:event-listener script:event-name="dom:click" presentation:action="show" xlink:href="#Slide23" xlink:type="simple" xlink:show="embed" xlink:actuate="onRequest"/>
              </office:event-listeners>
              <svg:title/>
              <svg:desc/>
            </draw:frame>
            <draw:frame draw:id="id138" draw:style-name="a510" draw:name="Picture 17" svg:x="4.81426in" svg:y="4.11263in" svg:width="0.21354in" svg:height="0.19965in" style:rel-width="scale" style:rel-height="scale">
              <draw:image xlink:href="media/image11.png" xlink:type="simple" xlink:show="embed" xlink:actuate="onLoad"/>
              <office:event-listeners>
                <presentation:event-listener script:event-name="dom:click" presentation:action="show" xlink:href="#Slide22" xlink:type="simple" xlink:show="embed" xlink:actuate="onRequest"/>
              </office:event-listeners>
              <svg:title/>
              <svg:desc/>
            </draw:frame>
            <draw:frame draw:id="id139" draw:style-name="a511" draw:name="Picture 17" svg:x="2.4301in" svg:y="4.67949in" svg:width="0.21354in" svg:height="0.19965in" style:rel-width="scale" style:rel-height="scale">
              <draw:image xlink:href="media/image11.png" xlink:type="simple" xlink:show="embed" xlink:actuate="onLoad"/>
              <office:event-listeners>
                <presentation:event-listener script:event-name="dom:click" presentation:action="show" xlink:href="#Slide20" xlink:type="simple" xlink:show="embed" xlink:actuate="onRequest"/>
              </office:event-listeners>
              <svg:title/>
              <svg:desc/>
            </draw:frame>
            <draw:frame draw:id="id140" draw:style-name="a512" draw:name="Picture 17" svg:x="2.25656in" svg:y="4.36732in" svg:width="0.21354in" svg:height="0.19965in" style:rel-width="scale" style:rel-height="scale">
              <draw:image xlink:href="media/image11.png" xlink:type="simple" xlink:show="embed" xlink:actuate="onLoad"/>
              <office:event-listeners>
                <presentation:event-listener script:event-name="dom:click" presentation:action="show" xlink:href="#Slide19" xlink:type="simple" xlink:show="embed" xlink:actuate="onRequest"/>
              </office:event-listeners>
              <svg:title/>
              <svg:desc/>
            </draw:frame>
            <draw:frame draw:id="id141" draw:style-name="a513" draw:name="Picture 25" svg:x="2.14979in" svg:y="4.08969in" svg:width="0.21354in" svg:height="0.19965in" style:rel-width="scale" style:rel-height="scale">
              <draw:image xlink:href="media/image11.png" xlink:type="simple" xlink:show="embed" xlink:actuate="onLoad"/>
              <office:event-listeners>
                <presentation:event-listener script:event-name="dom:click" presentation:action="show" xlink:href="#Slide18" xlink:type="simple" xlink:show="embed" xlink:actuate="onRequest"/>
              </office:event-listeners>
              <svg:title/>
              <svg:desc/>
            </draw:frame>
            <draw:frame draw:id="id142" draw:style-name="a514" draw:name="Picture 2" svg:x="2.04287in" svg:y="3.5938in" svg:width="0.21354in" svg:height="0.19965in" style:rel-width="scale" style:rel-height="scale">
              <draw:image xlink:href="media/image11.png" xlink:type="simple" xlink:show="embed" xlink:actuate="onLoad"/>
              <office:event-listeners>
                <presentation:event-listener script:event-name="dom:click" presentation:action="show" xlink:href="#Slide16" xlink:type="simple" xlink:show="embed" xlink:actuate="onRequest"/>
              </office:event-listeners>
              <svg:title/>
              <svg:desc/>
            </draw:frame>
            <draw:frame draw:id="id143" draw:style-name="a515" draw:name="Picture 17" svg:x="3.31245in" svg:y="5.41108in" svg:width="0.21354in" svg:height="0.19965in" style:rel-width="scale" style:rel-height="scale">
              <draw:image xlink:href="media/image11.png" xlink:type="simple" xlink:show="embed" xlink:actuate="onLoad"/>
              <office:event-listeners>
                <presentation:event-listener script:event-name="dom:click" presentation:action="show" xlink:href="#Slide26" xlink:type="simple" xlink:show="embed" xlink:actuate="onRequest"/>
              </office:event-listeners>
              <svg:title/>
              <svg:desc/>
            </draw:frame>
          </draw:g>
        </draw:g>
        <draw:frame draw:id="id94" draw:style-name="a385" draw:name="Picture 2" svg:x="8.74122in" svg:y="1.32981in" svg:width="0.16744in" svg:height="0.25627in" style:rel-width="scale" style:rel-height="scale">
          <draw:image xlink:href="media/image33.png" xlink:type="simple" xlink:show="embed" xlink:actuate="onLoad"/>
          <svg:title/>
          <svg:desc/>
        </draw:frame>
        <draw:g draw:name="群組 20" draw:id="id95">
          <svg:title/>
          <svg:desc/>
          <draw:frame draw:id="id128" draw:style-name="a501" draw:name="Picture 3" svg:x="3.06199in" svg:y="2.81198in" svg:width="0.21383in" svg:height="0.31354in" style:rel-width="scale" style:rel-height="scale">
            <draw:image xlink:href="media/image34.emf" xlink:type="simple" xlink:show="embed" xlink:actuate="onLoad"/>
            <office:event-listeners>
              <presentation:event-listener script:event-name="dom:click" presentation:action="show" xlink:href="#Slide9" xlink:type="simple" xlink:show="embed" xlink:actuate="onRequest"/>
            </office:event-listeners>
            <svg:title/>
            <svg:desc/>
          </draw:frame>
          <draw:frame draw:id="id129" draw:style-name="a502" draw:name="Picture 3" svg:x="2.32319in" svg:y="2.29246in" svg:width="0.21383in" svg:height="0.31354in" style:rel-width="scale" style:rel-height="scale">
            <draw:image xlink:href="media/image34.emf" xlink:type="simple" xlink:show="embed" xlink:actuate="onLoad"/>
            <office:event-listeners>
              <presentation:event-listener script:event-name="dom:click" presentation:action="show" xlink:href="#Slide10" xlink:type="simple" xlink:show="embed" xlink:actuate="onRequest"/>
            </office:event-listeners>
            <svg:title/>
            <svg:desc/>
          </draw:frame>
          <draw:frame draw:id="id130" draw:style-name="a503" draw:name="Picture 3" svg:x="6.08261in" svg:y="7.14811in" svg:width="0.24653in" svg:height="0.34722in" style:rel-width="scale" style:rel-height="scale">
            <draw:image xlink:href="media/image35.png" xlink:type="simple" xlink:show="embed" xlink:actuate="onLoad"/>
            <svg:title/>
            <svg:desc/>
          </draw:frame>
        </draw:g>
        <draw:g draw:name="群組 94" draw:id="id96">
          <svg:title/>
          <svg:desc/>
          <draw:g draw:name="群組 67" draw:id="id107">
            <svg:title/>
            <svg:desc/>
            <draw:custom-shape svg:x="6.45714in" svg:y="6.15493in" svg:width="2.68738in" svg:height="1.21077in" draw:id="id125" draw:style-name="a498" draw:name="圓角矩形圖說文字 4">
              <svg:title/>
              <svg:desc/>
              <office:event-listeners>
                <presentation:event-listener script:event-name="dom:click" presentation:action="show" xlink:href="#Slide4" xlink:type="simple" xlink:show="embed" xlink:actuate="onRequest"/>
              </office:event-listeners>
              <text:p text:style-name="a482" text:class-names="" text:cond-style-name=""><text:span text:style-name="a480" text:class-names="">新北市政府警察局金山分局</text:span><text:span text:style-name="a481" text:class-names=""/></text:p>
              <text:p text:style-name="a485" text:class-names="" text:cond-style-name=""><text:span text:style-name="a483" text:class-names="">大鵬派出所</text:span><text:span text:style-name="a484" text:class-names=""/></text:p>
              <text:p text:style-name="a490" text:class-names="" text:cond-style-name=""><text:span text:style-name="a486" text:class-names="">新北市萬里區大鵬里加投路</text:span><text:span text:style-name="a487" text:class-names="">81</text:span><text:span text:style-name="a488" text:class-names="">號</text:span><text:span text:style-name="a489" text:class-names=""/></text:p>
              <text:p text:style-name="a493" text:class-names="" text:cond-style-name=""><text:span text:style-name="a491" text:class-names="">(02)24982475</text:span><text:span text:style-name="a492" text:class-names=""/></text:p>
              <text:p text:style-name="a495" text:class-names="" text:cond-style-name=""><text:span text:style-name="a494" text:class-names=""/></text:p>
              <text:p text:style-name="a497" text:class-names="" text:cond-style-name=""><text:span text:style-name="a496" text:class-names=""/></text:p>
              <draw:enhanced-geometry xmlns:dr3d="urn:oasis:names:tc:opendocument:xmlns:dr3d:1.0" draw:type="non-primitive" svg:viewBox="0 0 1538512 1636038" draw:enhanced-path="M 3529 497411 C 3529 434326 -17962 20168 45123 20168 L 659301 0 1490499 30252 C 1553584 30252 1536366 434326 1536366 497411 L 1536366 782965 1536366 782965 1536366 954299 1536366 954296 C 1536366 1017381 1485226 1068521 1422141 1068521 L 642211 1068521 192944 1636038 409128 1082169 117754 1068521 C 54669 1068521 3529 1017381 3529 954296 L 3529 954299 3529 782965 3529 782965 3529 497411 Z N" draw:text-areas="?f48 ?f50 ?f49 ?f51" draw:glue-points="?f28 ?f29 ?f30 ?f31 ?f32 ?f33 ?f34 ?f35 ?f36 ?f29 ?f36 ?f37 ?f36 ?f37 ?f36 ?f38 ?f36 ?f39 ?f40 ?f41 ?f42 ?f41 ?f43 ?f44 ?f45 ?f46 ?f47 ?f41 ?f28 ?f39 ?f28 ?f38 ?f28 ?f37 ?f28 ?f37 ?f28 ?f29" draw:glue-point-leaving-directions="-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8512"/>
                <draw:equation draw:name="f7" draw:formula="?f4 / 1636038"/>
                <draw:equation draw:name="f8" draw:formula="497411 * ?f4 / 1636038"/>
                <draw:equation draw:name="f9" draw:formula="0 * ?f4 / 1636038"/>
                <draw:equation draw:name="f10" draw:formula="782965 * ?f4 / 1636038"/>
                <draw:equation draw:name="f11" draw:formula="954299 * ?f4 / 1636038"/>
                <draw:equation draw:name="f12" draw:formula="954296 * ?f4 / 1636038"/>
                <draw:equation draw:name="f13" draw:formula="1068521 * ?f4 / 1636038"/>
                <draw:equation draw:name="f14" draw:formula="1636038 * ?f4 / 1636038"/>
                <draw:equation draw:name="f15" draw:formula="1082169 * ?f4 / 1636038"/>
                <draw:equation draw:name="f16" draw:formula="30252 * ?f4 / 1636038"/>
                <draw:equation draw:name="f17" draw:formula="3529 * ?f5 / 1538512"/>
                <draw:equation draw:name="f18" draw:formula="45123 * ?f5 / 1538512"/>
                <draw:equation draw:name="f19" draw:formula="20168 * ?f4 / 1636038"/>
                <draw:equation draw:name="f20" draw:formula="659301 * ?f5 / 1538512"/>
                <draw:equation draw:name="f21" draw:formula="1490499 * ?f5 / 1538512"/>
                <draw:equation draw:name="f22" draw:formula="1536366 * ?f5 / 1538512"/>
                <draw:equation draw:name="f23" draw:formula="1422141 * ?f5 / 1538512"/>
                <draw:equation draw:name="f24" draw:formula="642211 * ?f5 / 1538512"/>
                <draw:equation draw:name="f25" draw:formula="192944 * ?f5 / 1538512"/>
                <draw:equation draw:name="f26" draw:formula="409128 * ?f5 / 1538512"/>
                <draw:equation draw:name="f27" draw:formula="117754 * ?f5 / 1538512"/>
                <draw:equation draw:name="f28" draw:formula="?f17 / ?f6"/>
                <draw:equation draw:name="f29" draw:formula="?f8 / ?f7"/>
                <draw:equation draw:name="f30" draw:formula="?f18 / ?f6"/>
                <draw:equation draw:name="f31" draw:formula="?f19 / ?f7"/>
                <draw:equation draw:name="f32" draw:formula="?f20 / ?f6"/>
                <draw:equation draw:name="f33" draw:formula="?f9 / ?f7"/>
                <draw:equation draw:name="f34" draw:formula="?f21 / ?f6"/>
                <draw:equation draw:name="f35" draw:formula="?f16 / ?f7"/>
                <draw:equation draw:name="f36" draw:formula="?f22 / ?f6"/>
                <draw:equation draw:name="f37" draw:formula="?f10 / ?f7"/>
                <draw:equation draw:name="f38" draw:formula="?f11 / ?f7"/>
                <draw:equation draw:name="f39" draw:formula="?f12 / ?f7"/>
                <draw:equation draw:name="f40" draw:formula="?f23 / ?f6"/>
                <draw:equation draw:name="f41" draw:formula="?f13 / ?f7"/>
                <draw:equation draw:name="f42" draw:formula="?f24 / ?f6"/>
                <draw:equation draw:name="f43" draw:formula="?f25 / ?f6"/>
                <draw:equation draw:name="f44" draw:formula="?f14 / ?f7"/>
                <draw:equation draw:name="f45" draw:formula="?f26 / ?f6"/>
                <draw:equation draw:name="f46" draw:formula="?f15 / ?f7"/>
                <draw:equation draw:name="f47" draw:formula="?f27 / ?f6"/>
                <draw:equation draw:name="f48" draw:formula="?f0 / ?f6"/>
                <draw:equation draw:name="f49" draw:formula="?f1 / ?f6"/>
                <draw:equation draw:name="f50" draw:formula="?f2 / ?f7"/>
                <draw:equation draw:name="f51" draw:formula="?f3 / ?f7"/>
              </draw:enhanced-geometry>
            </draw:custom-shape>
            <draw:frame draw:id="id126" draw:style-name="a499" draw:name="Picture 19" svg:x="6.61752in" svg:y="7.21588in" svg:width="0.30094in" svg:height="0.27033in" style:rel-width="scale" style:rel-height="scale">
              <draw:image xlink:href="media/image36.png" xlink:type="simple" xlink:show="embed" xlink:actuate="onLoad"/>
              <office:event-listeners>
                <presentation:event-listener script:event-name="dom:click" presentation:action="show" xlink:href="#Slide4" xlink:type="simple" xlink:show="embed" xlink:actuate="onRequest"/>
              </office:event-listeners>
              <svg:title/>
              <svg:desc>警鴿</svg:desc>
            </draw:frame>
            <draw:frame draw:id="id127" draw:style-name="a500" draw:name="Picture 2" svg:x="6.48462in" svg:y="7.26803in" svg:width="0.1514in" svg:height="0.23172in" style:rel-width="scale" style:rel-height="scale">
              <draw:image xlink:href="media/image37.png" xlink:type="simple" xlink:show="embed" xlink:actuate="onLoad"/>
              <office:event-listeners>
                <presentation:event-listener script:event-name="dom:click" presentation:action="show" xlink:href="#Slide4" xlink:type="simple" xlink:show="embed" xlink:actuate="onRequest"/>
              </office:event-listeners>
              <svg:title/>
              <svg:desc/>
            </draw:frame>
          </draw:g>
          <draw:g draw:name="群組 58" draw:id="id108">
            <svg:title/>
            <svg:desc/>
            <draw:custom-shape svg:x="0.85204in" svg:y="3.49542in" svg:width="2.46097in" svg:height="1.1707in" draw:id="id121" draw:style-name="a477" draw:name="圓角矩形圖說文字 11">
              <svg:title/>
              <svg:desc/>
              <office:event-listeners>
                <presentation:event-listener script:event-name="dom:click" presentation:action="show" xlink:href="#Slide5" xlink:type="simple" xlink:show="embed" xlink:actuate="onRequest"/>
              </office:event-listeners>
              <text:p text:style-name="a461" text:class-names="" text:cond-style-name=""><text:span text:style-name="a459" text:class-names="">新北市政府警察局金山分局</text:span><text:span text:style-name="a460" text:class-names=""/></text:p>
              <text:p text:style-name="a464" text:class-names="" text:cond-style-name=""><text:span text:style-name="a462" text:class-names="">重光派出所</text:span><text:span text:style-name="a463" text:class-names=""/></text:p>
              <text:p text:style-name="a469" text:class-names="" text:cond-style-name=""><text:span text:style-name="a465" text:class-names="">新北市金山區重和里茅埔頭</text:span><text:span text:style-name="a466" text:class-names="">8</text:span><text:span text:style-name="a467" text:class-names="">號</text:span><text:span text:style-name="a468" text:class-names=""/></text:p>
              <text:p text:style-name="a472" text:class-names="" text:cond-style-name=""><text:span text:style-name="a470" text:class-names="">(02)24080470</text:span><text:span text:style-name="a471" text:class-names=""/></text:p>
              <text:p text:style-name="a474" text:class-names="" text:cond-style-name=""><text:span text:style-name="a473" text:class-names=""/></text:p>
              <text:p text:style-name="a476" text:class-names="" text:cond-style-name=""><text:span text:style-name="a475" text:class-names=""/></text:p>
              <draw:enhanced-geometry xmlns:dr3d="urn:oasis:names:tc:opendocument:xmlns:dr3d:1.0" draw:type="non-primitive" svg:viewBox="0 0 1331640 716596" draw:enhanced-path="M 0 78524 C 0 35156 35156 0 78524 0 L 221940 0 221940 0 554850 0 1253116 0 C 1296484 0 1331640 35156 1331640 78524 L 1331640 274828 1331640 274828 1331640 392611 1331640 392609 C 1331640 435977 1296484 471133 1253116 471133 L 554850 471133 C 383360 502137 222023 685592 50533 716596 108778 678768 271458 539852 234169 481553 L 78524 471133 C 35156 471133 0 435977 0 392609 L 0 392611 0 274828 0 274828 0 78524 Z N" draw:text-areas="?f40 ?f42 ?f41 ?f43" draw:glue-points="?f24 ?f25 ?f26 ?f27 ?f28 ?f27 ?f28 ?f27 ?f29 ?f27 ?f30 ?f27 ?f31 ?f25 ?f31 ?f32 ?f31 ?f32 ?f31 ?f33 ?f31 ?f34 ?f30 ?f35 ?f29 ?f35 ?f36 ?f37 ?f38 ?f39 ?f26 ?f35 ?f24 ?f34 ?f24 ?f33 ?f24 ?f32 ?f24 ?f32 ?f24 ?f25" draw:glue-point-leaving-directions="-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31640"/>
                <draw:equation draw:name="f7" draw:formula="?f4 / 716596"/>
                <draw:equation draw:name="f8" draw:formula="0 * ?f5 / 1331640"/>
                <draw:equation draw:name="f9" draw:formula="78524 * ?f5 / 1331640"/>
                <draw:equation draw:name="f10" draw:formula="221940 * ?f5 / 1331640"/>
                <draw:equation draw:name="f11" draw:formula="554850 * ?f5 / 1331640"/>
                <draw:equation draw:name="f12" draw:formula="1253116 * ?f5 / 1331640"/>
                <draw:equation draw:name="f13" draw:formula="1331640 * ?f5 / 1331640"/>
                <draw:equation draw:name="f14" draw:formula="234169 * ?f5 / 1331640"/>
                <draw:equation draw:name="f15" draw:formula="78524 * ?f4 / 716596"/>
                <draw:equation draw:name="f16" draw:formula="0 * ?f4 / 716596"/>
                <draw:equation draw:name="f17" draw:formula="274828 * ?f4 / 716596"/>
                <draw:equation draw:name="f18" draw:formula="392611 * ?f4 / 716596"/>
                <draw:equation draw:name="f19" draw:formula="392609 * ?f4 / 716596"/>
                <draw:equation draw:name="f20" draw:formula="471133 * ?f4 / 716596"/>
                <draw:equation draw:name="f21" draw:formula="50533 * ?f5 / 1331640"/>
                <draw:equation draw:name="f22" draw:formula="716596 * ?f4 / 716596"/>
                <draw:equation draw:name="f23" draw:formula="481553 * ?f4 / 716596"/>
                <draw:equation draw:name="f24" draw:formula="?f8 / ?f6"/>
                <draw:equation draw:name="f25" draw:formula="?f15 / ?f7"/>
                <draw:equation draw:name="f26" draw:formula="?f9 / ?f6"/>
                <draw:equation draw:name="f27" draw:formula="?f16 / ?f7"/>
                <draw:equation draw:name="f28" draw:formula="?f10 / ?f6"/>
                <draw:equation draw:name="f29" draw:formula="?f11 / ?f6"/>
                <draw:equation draw:name="f30" draw:formula="?f12 / ?f6"/>
                <draw:equation draw:name="f31" draw:formula="?f13 / ?f6"/>
                <draw:equation draw:name="f32" draw:formula="?f17 / ?f7"/>
                <draw:equation draw:name="f33" draw:formula="?f18 / ?f7"/>
                <draw:equation draw:name="f34" draw:formula="?f19 / ?f7"/>
                <draw:equation draw:name="f35" draw:formula="?f20 / ?f7"/>
                <draw:equation draw:name="f36" draw:formula="?f21 / ?f6"/>
                <draw:equation draw:name="f37" draw:formula="?f22 / ?f7"/>
                <draw:equation draw:name="f38" draw:formula="?f14 / ?f6"/>
                <draw:equation draw:name="f39" draw:formula="?f23 / ?f7"/>
                <draw:equation draw:name="f40" draw:formula="?f0 / ?f6"/>
                <draw:equation draw:name="f41" draw:formula="?f1 / ?f6"/>
                <draw:equation draw:name="f42" draw:formula="?f2 / ?f7"/>
                <draw:equation draw:name="f43" draw:formula="?f3 / ?f7"/>
              </draw:enhanced-geometry>
            </draw:custom-shape>
            <draw:g draw:name="群組 57" draw:id="id122">
              <svg:title/>
              <svg:desc/>
              <draw:frame draw:id="id123" draw:style-name="a478" draw:name="Picture 19" svg:x="0.76808in" svg:y="4.5916in" svg:width="0.26885in" svg:height="0.24151in" style:rel-width="scale" style:rel-height="scale">
                <draw:image xlink:href="media/image38.png" xlink:type="simple" xlink:show="embed" xlink:actuate="onLoad"/>
                <office:event-listeners>
                  <presentation:event-listener script:event-name="dom:click" presentation:action="show" xlink:href="#Slide5" xlink:type="simple" xlink:show="embed" xlink:actuate="onRequest"/>
                </office:event-listeners>
                <svg:title/>
                <svg:desc>警鴿</svg:desc>
              </draw:frame>
              <draw:frame draw:id="id124" draw:style-name="a479" draw:name="Picture 2" svg:x="0.69756in" svg:y="4.66531in" svg:width="0.13269in" svg:height="0.20309in" style:rel-width="scale" style:rel-height="scale">
                <draw:image xlink:href="media/image39.png" xlink:type="simple" xlink:show="embed" xlink:actuate="onLoad"/>
                <office:event-listeners>
                  <presentation:event-listener script:event-name="dom:click" presentation:action="show" xlink:href="#Slide5" xlink:type="simple" xlink:show="embed" xlink:actuate="onRequest"/>
                </office:event-listeners>
                <svg:title/>
                <svg:desc/>
              </draw:frame>
            </draw:g>
          </draw:g>
          <draw:g draw:name="群組 68" draw:id="id109">
            <svg:title/>
            <svg:desc/>
            <draw:frame draw:id="id118" draw:style-name="a444" draw:name="Picture 24" svg:x="5.6977in" svg:y="2.79336in" svg:width="0.43155in" svg:height="0.40907in" style:rel-width="scale" style:rel-height="scale">
              <draw:image xlink:href="media/image40.png" xlink:type="simple" xlink:show="embed" xlink:actuate="onLoad"/>
              <office:event-listeners>
                <presentation:event-listener script:event-name="dom:click" presentation:action="show" xlink:href="#Slide3" xlink:type="simple" xlink:show="embed" xlink:actuate="onRequest"/>
              </office:event-listeners>
              <svg:title/>
              <svg:desc/>
            </draw:frame>
            <draw:custom-shape svg:x="5.56935in" svg:y="1.91181in" svg:width="2.69822in" svg:height="1.04051in" draw:id="id119" draw:style-name="a457" draw:name="圓角矩形圖說文字 10">
              <svg:title/>
              <svg:desc/>
              <office:event-listeners>
                <presentation:event-listener script:event-name="dom:click" presentation:action="show" xlink:href="#Slide3" xlink:type="simple" xlink:show="embed" xlink:actuate="onRequest"/>
              </office:event-listeners>
              <text:p text:style-name="a447" text:class-names="" text:cond-style-name=""><text:span text:style-name="a445" text:class-names="">新北市政府警察局交通警察大隊金山交通分隊</text:span><text:span text:style-name="a446" text:class-names=""/></text:p>
              <text:p text:style-name="a452" text:class-names="" text:cond-style-name=""><text:span text:style-name="a448" text:class-names="">新北市金山區磺港路</text:span><text:span text:style-name="a449" text:class-names="">171-1</text:span><text:span text:style-name="a450" text:class-names="">號</text:span><text:span text:style-name="a451" text:class-names=""/></text:p>
              <text:p text:style-name="a454" text:class-names="" text:cond-style-name=""><text:span text:style-name="a453" text:class-names="">(02)24986538</text:span></text:p>
              <text:p text:style-name="a456" text:class-names="" text:cond-style-name=""><text:span text:style-name="a455" text:class-names=""/></text:p>
              <draw:enhanced-geometry xmlns:dr3d="urn:oasis:names:tc:opendocument:xmlns:dr3d:1.0" draw:type="non-primitive" svg:viewBox="0 0 1656184 625680" draw:enhanced-path="M 0 84011 C 0 37613 37613 0 84011 0 L 276031 0 276031 0 690077 0 1572173 0 C 1618571 0 1656184 37613 1656184 84011 L 1656184 294033 1656184 294033 1656184 420047 1656184 420045 C 1656184 466443 1618571 504056 1572173 504056 L 683253 497232 C 576413 535021 380723 587891 273883 625680 212947 604993 586374 512042 525438 491355 L 276031 504056 84011 504056 C 37613 504056 0 466443 0 420045 L 0 420047 0 294033 0 294033 0 84011 Z N" draw:text-areas="?f44 ?f46 ?f45 ?f47" draw:glue-points="?f26 ?f27 ?f28 ?f29 ?f30 ?f29 ?f30 ?f29 ?f31 ?f29 ?f32 ?f29 ?f33 ?f27 ?f33 ?f34 ?f33 ?f34 ?f33 ?f35 ?f33 ?f36 ?f32 ?f37 ?f38 ?f39 ?f40 ?f41 ?f42 ?f43 ?f30 ?f37 ?f28 ?f37 ?f26 ?f36 ?f26 ?f35 ?f26 ?f34 ?f26 ?f34 ?f26 ?f27"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56184"/>
                <draw:equation draw:name="f7" draw:formula="?f4 / 625680"/>
                <draw:equation draw:name="f8" draw:formula="0 * ?f5 / 1656184"/>
                <draw:equation draw:name="f9" draw:formula="84011 * ?f5 / 1656184"/>
                <draw:equation draw:name="f10" draw:formula="276031 * ?f5 / 1656184"/>
                <draw:equation draw:name="f11" draw:formula="690077 * ?f5 / 1656184"/>
                <draw:equation draw:name="f12" draw:formula="1572173 * ?f5 / 1656184"/>
                <draw:equation draw:name="f13" draw:formula="1656184 * ?f5 / 1656184"/>
                <draw:equation draw:name="f14" draw:formula="683253 * ?f5 / 1656184"/>
                <draw:equation draw:name="f15" draw:formula="525438 * ?f5 / 1656184"/>
                <draw:equation draw:name="f16" draw:formula="84011 * ?f4 / 625680"/>
                <draw:equation draw:name="f17" draw:formula="0 * ?f4 / 625680"/>
                <draw:equation draw:name="f18" draw:formula="294033 * ?f4 / 625680"/>
                <draw:equation draw:name="f19" draw:formula="420047 * ?f4 / 625680"/>
                <draw:equation draw:name="f20" draw:formula="420045 * ?f4 / 625680"/>
                <draw:equation draw:name="f21" draw:formula="504056 * ?f4 / 625680"/>
                <draw:equation draw:name="f22" draw:formula="497232 * ?f4 / 625680"/>
                <draw:equation draw:name="f23" draw:formula="273883 * ?f5 / 1656184"/>
                <draw:equation draw:name="f24" draw:formula="625680 * ?f4 / 625680"/>
                <draw:equation draw:name="f25" draw:formula="491355 * ?f4 / 625680"/>
                <draw:equation draw:name="f26" draw:formula="?f8 / ?f6"/>
                <draw:equation draw:name="f27" draw:formula="?f16 / ?f7"/>
                <draw:equation draw:name="f28" draw:formula="?f9 / ?f6"/>
                <draw:equation draw:name="f29" draw:formula="?f17 / ?f7"/>
                <draw:equation draw:name="f30" draw:formula="?f10 / ?f6"/>
                <draw:equation draw:name="f31" draw:formula="?f11 / ?f6"/>
                <draw:equation draw:name="f32" draw:formula="?f12 / ?f6"/>
                <draw:equation draw:name="f33" draw:formula="?f13 / ?f6"/>
                <draw:equation draw:name="f34" draw:formula="?f18 / ?f7"/>
                <draw:equation draw:name="f35" draw:formula="?f19 / ?f7"/>
                <draw:equation draw:name="f36" draw:formula="?f20 / ?f7"/>
                <draw:equation draw:name="f37" draw:formula="?f21 / ?f7"/>
                <draw:equation draw:name="f38" draw:formula="?f14 / ?f6"/>
                <draw:equation draw:name="f39" draw:formula="?f22 / ?f7"/>
                <draw:equation draw:name="f40" draw:formula="?f23 / ?f6"/>
                <draw:equation draw:name="f41" draw:formula="?f24 / ?f7"/>
                <draw:equation draw:name="f42" draw:formula="?f15 / ?f6"/>
                <draw:equation draw:name="f43" draw:formula="?f25 / ?f7"/>
                <draw:equation draw:name="f44" draw:formula="?f0 / ?f6"/>
                <draw:equation draw:name="f45" draw:formula="?f1 / ?f6"/>
                <draw:equation draw:name="f46" draw:formula="?f2 / ?f7"/>
                <draw:equation draw:name="f47" draw:formula="?f3 / ?f7"/>
              </draw:enhanced-geometry>
            </draw:custom-shape>
            <draw:frame draw:id="id120" draw:style-name="a458" draw:name="Picture 2" svg:x="5.631in" svg:y="2.89338in" svg:width="0.20078in" svg:height="0.3073in" style:rel-width="scale" style:rel-height="scale">
              <draw:image xlink:href="media/image41.png" xlink:type="simple" xlink:show="embed" xlink:actuate="onLoad"/>
              <office:event-listeners>
                <presentation:event-listener script:event-name="dom:click" presentation:action="show" xlink:href="#Slide3" xlink:type="simple" xlink:show="embed" xlink:actuate="onRequest"/>
              </office:event-listeners>
              <svg:title/>
              <svg:desc/>
            </draw:frame>
          </draw:g>
          <draw:g draw:name="群組 63" draw:id="id110">
            <svg:title/>
            <svg:desc/>
            <draw:custom-shape svg:x="4.7711in" svg:y="3.61971in" svg:width="2.22573in" svg:height="0.92875in" draw:id="id115" draw:style-name="a441" draw:name="圓角矩形圖說文字 10">
              <svg:title/>
              <svg:desc/>
              <office:event-listeners>
                <presentation:event-listener script:event-name="dom:click" presentation:action="show" xlink:href="#Slide2" xlink:type="simple" xlink:show="embed" xlink:actuate="onRequest"/>
              </office:event-listeners>
              <text:p text:style-name="a431" text:class-names="" text:cond-style-name=""><text:span text:style-name="a429" text:class-names="">新北市政府警察局金山分局</text:span><text:span text:style-name="a430" text:class-names=""/></text:p>
              <text:p text:style-name="a436" text:class-names="" text:cond-style-name=""><text:span text:style-name="a432" text:class-names="">新北市金山區民生路</text:span><text:span text:style-name="a433" text:class-names="">65</text:span><text:span text:style-name="a434" text:class-names="">號</text:span><text:span text:style-name="a435" text:class-names=""/></text:p>
              <text:p text:style-name="a438" text:class-names="" text:cond-style-name=""><text:span text:style-name="a437" text:class-names="">(02)24986533</text:span></text:p>
              <text:p text:style-name="a440" text:class-names="" text:cond-style-name=""><text:span text:style-name="a439" text:class-names=""/></text:p>
              <draw:enhanced-geometry xmlns:dr3d="urn:oasis:names:tc:opendocument:xmlns:dr3d:1.0" draw:type="non-primitive" svg:viewBox="0 0 1656184 625680" draw:enhanced-path="M 0 84011 C 0 37613 37613 0 84011 0 L 276031 0 276031 0 690077 0 1572173 0 C 1618571 0 1656184 37613 1656184 84011 L 1656184 294033 1656184 294033 1656184 420047 1656184 420045 C 1656184 466443 1618571 504056 1572173 504056 L 683253 497232 C 576413 535021 380723 587891 273883 625680 212947 604993 586374 512042 525438 491355 L 276031 504056 84011 504056 C 37613 504056 0 466443 0 420045 L 0 420047 0 294033 0 294033 0 84011 Z N" draw:text-areas="?f44 ?f46 ?f45 ?f47" draw:glue-points="?f26 ?f27 ?f28 ?f29 ?f30 ?f29 ?f30 ?f29 ?f31 ?f29 ?f32 ?f29 ?f33 ?f27 ?f33 ?f34 ?f33 ?f34 ?f33 ?f35 ?f33 ?f36 ?f32 ?f37 ?f38 ?f39 ?f40 ?f41 ?f42 ?f43 ?f30 ?f37 ?f28 ?f37 ?f26 ?f36 ?f26 ?f35 ?f26 ?f34 ?f26 ?f34 ?f26 ?f27"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56184"/>
                <draw:equation draw:name="f7" draw:formula="?f4 / 625680"/>
                <draw:equation draw:name="f8" draw:formula="0 * ?f5 / 1656184"/>
                <draw:equation draw:name="f9" draw:formula="84011 * ?f5 / 1656184"/>
                <draw:equation draw:name="f10" draw:formula="276031 * ?f5 / 1656184"/>
                <draw:equation draw:name="f11" draw:formula="690077 * ?f5 / 1656184"/>
                <draw:equation draw:name="f12" draw:formula="1572173 * ?f5 / 1656184"/>
                <draw:equation draw:name="f13" draw:formula="1656184 * ?f5 / 1656184"/>
                <draw:equation draw:name="f14" draw:formula="683253 * ?f5 / 1656184"/>
                <draw:equation draw:name="f15" draw:formula="525438 * ?f5 / 1656184"/>
                <draw:equation draw:name="f16" draw:formula="84011 * ?f4 / 625680"/>
                <draw:equation draw:name="f17" draw:formula="0 * ?f4 / 625680"/>
                <draw:equation draw:name="f18" draw:formula="294033 * ?f4 / 625680"/>
                <draw:equation draw:name="f19" draw:formula="420047 * ?f4 / 625680"/>
                <draw:equation draw:name="f20" draw:formula="420045 * ?f4 / 625680"/>
                <draw:equation draw:name="f21" draw:formula="504056 * ?f4 / 625680"/>
                <draw:equation draw:name="f22" draw:formula="497232 * ?f4 / 625680"/>
                <draw:equation draw:name="f23" draw:formula="273883 * ?f5 / 1656184"/>
                <draw:equation draw:name="f24" draw:formula="625680 * ?f4 / 625680"/>
                <draw:equation draw:name="f25" draw:formula="491355 * ?f4 / 625680"/>
                <draw:equation draw:name="f26" draw:formula="?f8 / ?f6"/>
                <draw:equation draw:name="f27" draw:formula="?f16 / ?f7"/>
                <draw:equation draw:name="f28" draw:formula="?f9 / ?f6"/>
                <draw:equation draw:name="f29" draw:formula="?f17 / ?f7"/>
                <draw:equation draw:name="f30" draw:formula="?f10 / ?f6"/>
                <draw:equation draw:name="f31" draw:formula="?f11 / ?f6"/>
                <draw:equation draw:name="f32" draw:formula="?f12 / ?f6"/>
                <draw:equation draw:name="f33" draw:formula="?f13 / ?f6"/>
                <draw:equation draw:name="f34" draw:formula="?f18 / ?f7"/>
                <draw:equation draw:name="f35" draw:formula="?f19 / ?f7"/>
                <draw:equation draw:name="f36" draw:formula="?f20 / ?f7"/>
                <draw:equation draw:name="f37" draw:formula="?f21 / ?f7"/>
                <draw:equation draw:name="f38" draw:formula="?f14 / ?f6"/>
                <draw:equation draw:name="f39" draw:formula="?f22 / ?f7"/>
                <draw:equation draw:name="f40" draw:formula="?f23 / ?f6"/>
                <draw:equation draw:name="f41" draw:formula="?f24 / ?f7"/>
                <draw:equation draw:name="f42" draw:formula="?f15 / ?f6"/>
                <draw:equation draw:name="f43" draw:formula="?f25 / ?f7"/>
                <draw:equation draw:name="f44" draw:formula="?f0 / ?f6"/>
                <draw:equation draw:name="f45" draw:formula="?f1 / ?f6"/>
                <draw:equation draw:name="f46" draw:formula="?f2 / ?f7"/>
                <draw:equation draw:name="f47" draw:formula="?f3 / ?f7"/>
              </draw:enhanced-geometry>
            </draw:custom-shape>
            <draw:frame draw:id="id116" draw:style-name="a442" draw:name="Picture 12" svg:x="4.86907in" svg:y="4.40194in" svg:width="0.36164in" svg:height="0.33567in" style:rel-width="scale" style:rel-height="scale">
              <draw:image xlink:href="media/image42.png" xlink:type="simple" xlink:show="embed" xlink:actuate="onLoad"/>
              <office:event-listeners>
                <presentation:event-listener script:event-name="dom:click" presentation:action="show" xlink:href="#Slide2" xlink:type="simple" xlink:show="embed" xlink:actuate="onRequest"/>
              </office:event-listeners>
              <svg:title/>
              <svg:desc/>
            </draw:frame>
            <draw:frame draw:id="id117" draw:style-name="a443" draw:name="Picture 2" svg:x="4.75012in" svg:y="4.41876in" svg:width="0.20477in" svg:height="0.31341in" style:rel-width="scale" style:rel-height="scale">
              <draw:image xlink:href="media/image43.png" xlink:type="simple" xlink:show="embed" xlink:actuate="onLoad"/>
              <office:event-listeners>
                <presentation:event-listener script:event-name="dom:click" presentation:action="show" xlink:href="#Slide2" xlink:type="simple" xlink:show="embed" xlink:actuate="onRequest"/>
              </office:event-listeners>
              <svg:title/>
              <svg:desc/>
            </draw:frame>
          </draw:g>
          <draw:g draw:name="群組 70" draw:id="id111">
            <svg:title/>
            <svg:desc/>
            <draw:frame draw:id="id112" draw:style-name="a397" draw:name="Picture 2" svg:x="1.65345in" svg:y="0.05973in" svg:width="0.18378in" svg:height="0.28129in" style:rel-width="scale" style:rel-height="scale">
              <draw:image xlink:href="media/image44.png" xlink:type="simple" xlink:show="embed" xlink:actuate="onLoad"/>
              <office:event-listeners>
                <presentation:event-listener script:event-name="dom:click" presentation:action="show" xlink:href="#Slide27" xlink:type="simple" xlink:show="embed" xlink:actuate="onRequest"/>
              </office:event-listeners>
              <svg:title/>
              <svg:desc/>
            </draw:frame>
            <draw:frame draw:id="id113" draw:style-name="a398" draw:name="Picture 19" svg:x="1.71145in" svg:y="0.07962in" svg:width="0.26885in" svg:height="0.24151in" style:rel-width="scale" style:rel-height="scale">
              <draw:image xlink:href="media/image38.png" xlink:type="simple" xlink:show="embed" xlink:actuate="onLoad"/>
              <office:event-listeners>
                <presentation:event-listener script:event-name="dom:click" presentation:action="show" xlink:href="#Slide27" xlink:type="simple" xlink:show="embed" xlink:actuate="onRequest"/>
              </office:event-listeners>
              <svg:title/>
              <svg:desc>警鴿</svg:desc>
            </draw:frame>
            <draw:custom-shape svg:x="1.97149in" svg:y="0.07589in" svg:width="3.09725in" svg:height="1.14726in" draw:id="id114" draw:style-name="a428" draw:name="圓角矩形圖說文字 11">
              <svg:title/>
              <svg:desc/>
              <office:event-listeners>
                <presentation:event-listener script:event-name="dom:click" presentation:action="show" xlink:href="#Slide27" xlink:type="simple" xlink:show="embed" xlink:actuate="onRequest"/>
              </office:event-listeners>
              <text:p text:style-name="a401" text:class-names="" text:cond-style-name=""><text:span text:style-name="a399" text:class-names=""><text:s text:c="11"/></text:span><text:span text:style-name="a400" text:class-names=""/></text:p>
              <text:p text:style-name="a404" text:class-names="" text:cond-style-name=""><text:span text:style-name="a402" text:class-names=""><text:s text:c="1"/></text:span><text:span text:style-name="a403" text:class-names=""><text:s text:c="9"/></text:span></text:p>
              <text:p text:style-name="a409" text:class-names="" text:cond-style-name=""><text:span text:style-name="a405" text:class-names=""><text:s text:c="1"/></text:span><text:span text:style-name="a406" text:class-names=""><text:s text:c="9"/></text:span><text:span text:style-name="a407" text:class-names="">新北市政府警察局金山分局</text:span><text:span text:style-name="a408" text:class-names=""/></text:p>
              <text:p text:style-name="a412" text:class-names="" text:cond-style-name=""><text:span text:style-name="a410" text:class-names=""><text:s text:c="6"/>中角派出所</text:span><text:span text:style-name="a411" text:class-names=""/></text:p>
              <text:p text:style-name="a417" text:class-names="" text:cond-style-name=""><text:span text:style-name="a413" text:class-names=""><text:s text:c="9"/>新北市金山區濆水</text:span><text:span text:style-name="a414" text:class-names="">7-2</text:span><text:span text:style-name="a415" text:class-names="">號</text:span><text:span text:style-name="a416" text:class-names=""/></text:p>
              <text:p text:style-name="a423" text:class-names="" text:cond-style-name=""><text:span text:style-name="a418" text:class-names=""><text:s text:c="1"/></text:span><text:span text:style-name="a419" text:class-names=""><text:s text:c="5"/></text:span><text:span text:style-name="a420" text:class-names="">(</text:span><text:span text:style-name="a421" text:class-names=""><text:a xlink:href="#Slide27" text:style-name="" text:visited-style-name="">02)24982136</text:a></text:span><text:span text:style-name="a422" text:class-names=""/></text:p>
              <text:p text:style-name="a425" text:class-names="" text:cond-style-name=""><text:span text:style-name="a424" text:class-names=""/></text:p>
              <text:p text:style-name="a427" text:class-names="" text:cond-style-name=""><text:span text:style-name="a426" text:class-names=""/></text:p>
              <draw:enhanced-geometry xmlns:dr3d="urn:oasis:names:tc:opendocument:xmlns:dr3d:1.0" draw:type="non-primitive" svg:viewBox="0 0 1839697 550776" draw:enhanced-path="M 508057 147747 C 508057 104379 543213 69223 586581 69223 L 729997 69223 729997 69223 1062907 69223 1761173 69223 C 1804541 69223 1839697 104379 1839697 147747 L 1839697 344051 1839697 344051 1839697 461834 1839697 461832 C 1839697 505200 1804541 540356 1761173 540356 L 1062907 540356 C 893083 542093 821614 550776 742226 550776 L 586581 540356 C 543213 540356 508057 505200 508057 461832 L 508057 461834 508057 344051 C 424617 274808 -27064 17713 1277 1366 31988 -16348 411530 143939 508057 147747 Z N" draw:text-areas="?f40 ?f42 ?f41 ?f43" draw:glue-points="?f24 ?f25 ?f26 ?f27 ?f28 ?f27 ?f28 ?f27 ?f29 ?f27 ?f30 ?f27 ?f31 ?f25 ?f31 ?f32 ?f31 ?f32 ?f31 ?f33 ?f31 ?f34 ?f30 ?f35 ?f29 ?f35 ?f36 ?f37 ?f26 ?f35 ?f24 ?f34 ?f24 ?f33 ?f24 ?f32 ?f38 ?f39 ?f24 ?f25" draw:glue-point-leaving-directions="-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39697"/>
                <draw:equation draw:name="f7" draw:formula="?f4 / 550776"/>
                <draw:equation draw:name="f8" draw:formula="508057 * ?f5 / 1839697"/>
                <draw:equation draw:name="f9" draw:formula="147747 * ?f4 / 550776"/>
                <draw:equation draw:name="f10" draw:formula="586581 * ?f5 / 1839697"/>
                <draw:equation draw:name="f11" draw:formula="69223 * ?f4 / 550776"/>
                <draw:equation draw:name="f12" draw:formula="729997 * ?f5 / 1839697"/>
                <draw:equation draw:name="f13" draw:formula="1062907 * ?f5 / 1839697"/>
                <draw:equation draw:name="f14" draw:formula="1761173 * ?f5 / 1839697"/>
                <draw:equation draw:name="f15" draw:formula="1839697 * ?f5 / 1839697"/>
                <draw:equation draw:name="f16" draw:formula="344051 * ?f4 / 550776"/>
                <draw:equation draw:name="f17" draw:formula="461834 * ?f4 / 550776"/>
                <draw:equation draw:name="f18" draw:formula="461832 * ?f4 / 550776"/>
                <draw:equation draw:name="f19" draw:formula="540356 * ?f4 / 550776"/>
                <draw:equation draw:name="f20" draw:formula="742226 * ?f5 / 1839697"/>
                <draw:equation draw:name="f21" draw:formula="550776 * ?f4 / 550776"/>
                <draw:equation draw:name="f22" draw:formula="1277 * ?f5 / 1839697"/>
                <draw:equation draw:name="f23" draw:formula="1366 * ?f4 / 550776"/>
                <draw:equation draw:name="f24" draw:formula="?f8 / ?f6"/>
                <draw:equation draw:name="f25" draw:formula="?f9 / ?f7"/>
                <draw:equation draw:name="f26" draw:formula="?f10 / ?f6"/>
                <draw:equation draw:name="f27" draw:formula="?f11 / ?f7"/>
                <draw:equation draw:name="f28" draw:formula="?f12 / ?f6"/>
                <draw:equation draw:name="f29" draw:formula="?f13 / ?f6"/>
                <draw:equation draw:name="f30" draw:formula="?f14 / ?f6"/>
                <draw:equation draw:name="f31" draw:formula="?f15 / ?f6"/>
                <draw:equation draw:name="f32" draw:formula="?f16 / ?f7"/>
                <draw:equation draw:name="f33" draw:formula="?f17 / ?f7"/>
                <draw:equation draw:name="f34" draw:formula="?f18 / ?f7"/>
                <draw:equation draw:name="f35" draw:formula="?f19 / ?f7"/>
                <draw:equation draw:name="f36" draw:formula="?f20 / ?f6"/>
                <draw:equation draw:name="f37" draw:formula="?f21 / ?f7"/>
                <draw:equation draw:name="f38" draw:formula="?f22 / ?f6"/>
                <draw:equation draw:name="f39" draw:formula="?f23 / ?f7"/>
                <draw:equation draw:name="f40" draw:formula="?f0 / ?f6"/>
                <draw:equation draw:name="f41" draw:formula="?f1 / ?f6"/>
                <draw:equation draw:name="f42" draw:formula="?f2 / ?f7"/>
                <draw:equation draw:name="f43" draw:formula="?f3 / ?f7"/>
              </draw:enhanced-geometry>
            </draw:custom-shape>
          </draw:g>
        </draw:g>
        <draw:g draw:name="群組 92" draw:id="id97">
          <svg:title/>
          <svg:desc/>
          <draw:custom-shape svg:x="8.59989in" svg:y="3.52906in" svg:width="1.30547in" svg:height="0.35342in" draw:id="id105" draw:style-name="a395" draw:name="矩形 176">
            <svg:title/>
            <svg:desc/>
            <text:p text:style-name="a394" text:class-names="" text:cond-style-name=""><text:span text:style-name="a392" text:class-names="">學 <text:s text:c="2"/>校</text:span><text:span text:style-name="a393" text:class-names=""/></text:p>
            <draw:enhanced-geometry xmlns:dr3d="urn:oasis:names:tc:opendocument:xmlns:dr3d:1.0" draw:type="non-primitive" svg:viewBox="0 0 21600 21600" draw:enhanced-path="M 0 0 L 21600 0 21600 21600 0 21600 Z N"/>
          </draw:custom-shape>
          <draw:frame draw:id="id106" draw:style-name="a396" draw:name="Picture 8" svg:x="8.43081in" svg:y="3.54426in" svg:width="0.28732in" svg:height="0.3652in" style:rel-width="scale" style:rel-height="scale">
            <draw:image xlink:href="media/image45.png" xlink:type="simple" xlink:show="embed" xlink:actuate="onLoad"/>
            <svg:title/>
            <svg:desc/>
          </draw:frame>
        </draw:g>
        <draw:g draw:name="群組 107" draw:id="id98">
          <svg:title/>
          <svg:desc/>
          <draw:frame draw:id="id99" draw:style-name="a386" draw:name="Picture 2" svg:x="3.68704in" svg:y="2.97185in" svg:width="0.49415in" svg:height="0.47833in" style:rel-width="scale" style:rel-height="scale">
            <draw:image xlink:href="media/image46.png" xlink:type="simple" xlink:show="embed" xlink:actuate="onLoad"/>
            <office:event-listeners>
              <presentation:event-listener script:event-name="dom:click" presentation:action="show" xlink:href="http://www.tpcses.ntpc.edu.tw/" xlink:type="simple" xlink:show="embed" xlink:actuate="onRequest"/>
            </office:event-listeners>
            <svg:title/>
            <svg:desc/>
          </draw:frame>
          <draw:frame draw:id="id100" draw:style-name="a387" draw:name="Picture 3" svg:x="0.03433in" svg:y="4.25227in" svg:width="0.35704in" svg:height="0.33233in" style:rel-width="scale" style:rel-height="scale">
            <draw:image xlink:href="media/image47.png" xlink:type="simple" xlink:show="embed" xlink:actuate="onLoad"/>
            <office:event-listeners>
              <presentation:event-listener script:event-name="dom:click" presentation:action="show" xlink:href="http://www.sanho.ntpc.edu.tw/default.asp" xlink:type="simple" xlink:show="embed" xlink:actuate="onRequest"/>
            </office:event-listeners>
            <svg:title/>
            <svg:desc/>
          </draw:frame>
          <draw:frame draw:id="id101" draw:style-name="a388" draw:name="Picture 4" svg:x="3.81069in" svg:y="2.57696in" svg:width="0.53916in" svg:height="0.31703in" style:rel-width="scale" style:rel-height="scale">
            <draw:image xlink:href="media/image48.png" xlink:type="simple" xlink:show="embed" xlink:actuate="onLoad"/>
            <office:event-listeners>
              <presentation:event-listener script:event-name="dom:click" presentation:action="show" xlink:href="http://www.cshs.ntpc.edu.tw/" xlink:type="simple" xlink:show="embed" xlink:actuate="onRequest"/>
            </office:event-listeners>
            <svg:title/>
            <svg:desc/>
          </draw:frame>
          <draw:frame draw:id="id102" draw:style-name="a389" draw:name="Picture 5" svg:x="1.27558in" svg:y="0.04505in" svg:width="0.41866in" svg:height="0.3289in" style:rel-width="scale" style:rel-height="scale">
            <draw:image xlink:href="media/image49.png" xlink:type="simple" xlink:show="embed" xlink:actuate="onLoad"/>
            <office:event-listeners>
              <presentation:event-listener script:event-name="dom:click" presentation:action="show" xlink:href="http://www.jjps.ntpc.edu.tw/" xlink:type="simple" xlink:show="embed" xlink:actuate="onRequest"/>
            </office:event-listeners>
            <svg:title/>
            <svg:desc/>
          </draw:frame>
          <draw:frame draw:id="id103" draw:style-name="a390" draw:name="Picture 6" svg:x="7.10898in" svg:y="7.07708in" svg:width="0.43819in" svg:height="0.44013in" style:rel-width="scale" style:rel-height="scale">
            <draw:image xlink:href="media/image50.png" xlink:type="simple" xlink:show="embed" xlink:actuate="onLoad"/>
            <office:event-listeners>
              <presentation:event-listener script:event-name="dom:click" presentation:action="show" xlink:href="http://www.tpes.ntpc.edu.tw/default.asp" xlink:type="simple" xlink:show="embed" xlink:actuate="onRequest"/>
            </office:event-listeners>
            <svg:title/>
            <svg:desc/>
          </draw:frame>
          <draw:frame draw:id="id104" draw:style-name="a391" draw:name="Picture 7" svg:x="3.47497in" svg:y="3.8162in" svg:width="0.54005in" svg:height="0.57687in" style:rel-width="scale" style:rel-height="scale">
            <draw:image xlink:href="media/image51.png" xlink:type="simple" xlink:show="embed" xlink:actuate="onLoad"/>
            <office:event-listeners>
              <presentation:event-listener script:event-name="dom:click" presentation:action="show" xlink:href="http://www.gmes.ntpc.edu.tw/default.asp" xlink:type="simple" xlink:show="embed" xlink:actuate="onRequest"/>
            </office:event-listeners>
            <svg:title/>
            <svg:desc/>
          </draw:frame>
        </draw:g>
        <anim:par xmlns:anim="urn:oasis:names:tc:opendocument:xmlns:animation:1.0" presentation:node-type="timing-root">
          <anim:seq presentation:node-type="interactive-sequence" smil:begin="id65.click">
            <anim:par smil:begin="0.0s" smil:fill="hold">
              <anim:par smil:begin="0.0s" smil:fill="hold">
                <anim:par presentation:node-type="after-previous" presentation:preset-id="1" presentation:preset-sub-type="0" presentation:preset-class="entrance" smil:begin="0.0s" smil:fill="hold">
                  <anim:set smil:targetElement="id64" smil:attributeName="visibility" smil:to="visible" smil:begin="0.0s" smil:dur="0.001s" smil:fill="hold"/>
                </anim:par>
              </anim:par>
            </anim:par>
          </anim:seq>
          <anim:seq presentation:node-type="interactive-sequence" smil:begin="id68.click">
            <anim:par smil:begin="0.0s" smil:fill="hold">
              <anim:par smil:begin="0.0s" smil:fill="hold">
                <anim:par presentation:node-type="after-previous" presentation:preset-id="21" presentation:preset-sub-type="8" presentation:preset-class="entrance" smil:begin="0.0s" smil:repeatCount="indefinite" smil:fill="hold">
                  <anim:set smil:targetElement="id85" smil:attributeName="visibility" smil:to="visible" smil:begin="0.0s" smil:dur="0.001s" smil:fill="hold"/>
                  <anim:transitionFilter smil:targetElement="id85" smil:type="pinWheelWipe" smil:subtype="twoBladeVertical" smil:dur="1.0s"/>
                </anim:par>
                <anim:par presentation:node-type="with-previous" presentation:preset-id="26" presentation:preset-sub-type="0" presentation:preset-class="entrance" presentation:group-id="0" smil:begin="0.0s" smil:fill="hold">
                  <anim:set smil:targetElement="id87" smil:attributeName="visibility" smil:to="visible" smil:begin="0.0s" smil:dur="0.001s" smil:fill="hold"/>
                  <anim:transitionFilter smil:targetElement="id87" smil:type="slideWipe" smil:subtype="fromBottom" smil:begin="0.0s" smil:dur="0.58s"/>
                  <anim:animate smil:targetElement="id87" smil:attributeName="x" smil:values="x-0.25;x" smil:keyTimes="0.0;1.0" smil:begin="0.0s" smil:dur="1.822s"/>
                  <anim:animate smil:targetElement="id87" smil:attributeName="y" smil:values="0.5;1" anim:formula="y-sin(pi*$)/3" smil:keyTimes="0.0;1.0" smil:begin="0.0s" smil:dur="0.664s"/>
                  <anim:animate smil:targetElement="id87" smil:attributeName="y" smil:values="0;1" anim:formula="y-sin(pi*$)/9" smil:keyTimes="0.0;1.0" smil:begin="0.664s" smil:dur="0.664s"/>
                  <anim:animate smil:targetElement="id87" smil:attributeName="y" smil:values="0;1" anim:formula="y-sin(pi*$)/27" smil:keyTimes="0.0;1.0" smil:begin="1.324s" smil:dur="0.332s"/>
                  <anim:animate smil:targetElement="id87" smil:attributeName="y" smil:values="0;1" anim:formula="y-sin(pi*$)/81" smil:keyTimes="0.0;1.0" smil:begin="1.656s" smil:dur="0.164s"/>
                </anim:par>
              </anim:par>
            </anim:par>
          </anim:seq>
          <anim:seq presentation:node-type="interactive-sequence" smil:begin="id69.click">
            <anim:par smil:begin="0.0s" smil:fill="hold">
              <anim:par smil:begin="0.0s" smil:fill="hold">
                <anim:par presentation:node-type="after-previous" presentation:preset-id="1" presentation:preset-sub-type="0" presentation:preset-class="entrance" smil:begin="0.0s" smil:fill="hold">
                  <anim:set smil:targetElement="id93" smil:attributeName="visibility" smil:to="visible" smil:begin="0.0s" smil:dur="0.001s" smil:fill="hold"/>
                </anim:par>
              </anim:par>
            </anim:par>
          </anim:seq>
          <anim:seq presentation:node-type="interactive-sequence" smil:begin="id76.click">
            <anim:par smil:begin="0.0s" smil:fill="hold">
              <anim:par smil:begin="0.0s" smil:fill="hold">
                <anim:par presentation:node-type="with-previous" presentation:preset-id="1" presentation:preset-sub-type="0" presentation:preset-class="entrance" presentation:group-id="0" smil:begin="0.0s" smil:fill="hold">
                  <anim:set smil:targetElement="id75" smil:attributeName="visibility" smil:to="visible" smil:begin="0.009s" smil:dur="0.001s" smil:fill="hold"/>
                </anim:par>
              </anim:par>
            </anim:par>
          </anim:seq>
          <anim:seq presentation:node-type="interactive-sequence" smil:begin="id73.click">
            <anim:par smil:begin="0.0s" smil:fill="hold">
              <anim:par smil:begin="0.0s" smil:fill="hold">
                <anim:par presentation:node-type="with-previous" presentation:preset-id="1" presentation:preset-sub-type="0" presentation:preset-class="entrance" smil:begin="0.0s" smil:fill="hold">
                  <anim:set smil:targetElement="id78" smil:attributeName="visibility" smil:to="visible" smil:begin="0.0s" smil:dur="0.001s" smil:fill="hold"/>
                </anim:par>
              </anim:par>
            </anim:par>
          </anim:seq>
          <anim:seq presentation:node-type="interactive-sequence" smil:begin="id82.click">
            <anim:par smil:begin="0.0s" smil:fill="hold">
              <anim:par smil:begin="0.0s" smil:fill="hold">
                <anim:par presentation:node-type="with-previous" presentation:preset-id="1" presentation:preset-sub-type="0" presentation:preset-class="entrance" smil:begin="0.0s" smil:fill="hold">
                  <anim:set smil:targetElement="id83" smil:attributeName="visibility" smil:to="visible" smil:begin="0.0s" smil:dur="0.001s" smil:fill="hold"/>
                </anim:par>
              </anim:par>
            </anim:par>
          </anim:seq>
          <anim:seq presentation:node-type="interactive-sequence" smil:begin="id88.click">
            <anim:par smil:begin="0.0s" smil:fill="hold">
              <anim:par smil:begin="0.0s" smil:fill="hold">
                <anim:par presentation:node-type="with-previous" presentation:preset-id="21" presentation:preset-sub-type="8" presentation:preset-class="entrance" smil:begin="0.0s" smil:repeatCount="indefinite" smil:fill="hold">
                  <anim:set smil:targetElement="id91" smil:attributeName="visibility" smil:to="visible" smil:begin="0.0s" smil:dur="0.001s" smil:fill="hold"/>
                  <anim:transitionFilter smil:targetElement="id91" smil:type="pinWheelWipe" smil:subtype="twoBladeVertical" smil:dur="1.0s"/>
                </anim:par>
                <anim:par presentation:node-type="with-previous" presentation:preset-id="26" presentation:preset-sub-type="0" presentation:preset-class="entrance" presentation:group-id="0" smil:begin="0.0s" smil:fill="hold">
                  <anim:set smil:targetElement="id90" smil:attributeName="visibility" smil:to="visible" smil:begin="0.0s" smil:dur="0.001s" smil:fill="hold"/>
                  <anim:transitionFilter smil:targetElement="id90" smil:type="slideWipe" smil:subtype="fromBottom" smil:begin="0.0s" smil:dur="0.58s"/>
                  <anim:animate smil:targetElement="id90" smil:attributeName="x" smil:values="x-0.25;x" smil:keyTimes="0.0;1.0" smil:begin="0.0s" smil:dur="1.822s"/>
                  <anim:animate smil:targetElement="id90" smil:attributeName="y" smil:values="0.5;1" anim:formula="y-sin(pi*$)/3" smil:keyTimes="0.0;1.0" smil:begin="0.0s" smil:dur="0.664s"/>
                  <anim:animate smil:targetElement="id90" smil:attributeName="y" smil:values="0;1" anim:formula="y-sin(pi*$)/9" smil:keyTimes="0.0;1.0" smil:begin="0.664s" smil:dur="0.664s"/>
                  <anim:animate smil:targetElement="id90" smil:attributeName="y" smil:values="0;1" anim:formula="y-sin(pi*$)/27" smil:keyTimes="0.0;1.0" smil:begin="1.324s" smil:dur="0.332s"/>
                  <anim:animate smil:targetElement="id90" smil:attributeName="y" smil:values="0;1" anim:formula="y-sin(pi*$)/81" smil:keyTimes="0.0;1.0" smil:begin="1.656s" smil:dur="0.164s"/>
                </anim:par>
              </anim:par>
            </anim:par>
          </anim:seq>
          <anim:seq presentation:node-type="interactive-sequence" smil:begin="id79.click">
            <anim:par smil:begin="0.0s" smil:fill="hold">
              <anim:par smil:begin="0.0s" smil:fill="hold">
                <anim:par presentation:node-type="with-previous" presentation:preset-id="1" presentation:preset-sub-type="0" presentation:preset-class="entrance" smil:begin="0.0s" smil:fill="hold">
                  <anim:set smil:targetElement="id95" smil:attributeName="visibility" smil:to="visible" smil:begin="0.0s" smil:dur="0.001s" smil:fill="hold"/>
                </anim:par>
              </anim:par>
            </anim:par>
          </anim:seq>
          <anim:seq presentation:node-type="interactive-sequence" smil:begin="id67.click">
            <anim:par smil:begin="0.0s" smil:fill="hold">
              <anim:par smil:begin="0.0s" smil:fill="hold">
                <anim:par presentation:node-type="with-previous" presentation:preset-id="1" presentation:preset-sub-type="0" presentation:preset-class="entrance" smil:begin="0.0s" smil:fill="hold">
                  <anim:set smil:targetElement="id92" smil:attributeName="visibility" smil:to="visible" smil:begin="0.0s" smil:dur="0.001s" smil:fill="hold"/>
                </anim:par>
              </anim:par>
            </anim:par>
          </anim:seq>
          <anim:seq presentation:node-type="interactive-sequence" smil:begin="id66.click">
            <anim:par smil:begin="0.0s" smil:fill="hold">
              <anim:par smil:begin="0.0s" smil:fill="hold">
                <anim:par presentation:node-type="on-click" presentation:preset-id="1" presentation:preset-sub-type="0" presentation:preset-class="entrance" smil:begin="0.0s" smil:fill="hold">
                  <anim:set smil:targetElement="id96" smil:attributeName="visibility" smil:to="visible" smil:begin="0.0s" smil:dur="0.001s" smil:fill="hold"/>
                </anim:par>
              </anim:par>
            </anim:par>
          </anim:seq>
          <anim:seq presentation:node-type="interactive-sequence" smil:begin="id70.click">
            <anim:par smil:begin="0.0s" smil:fill="hold">
              <anim:par smil:begin="0.0s" smil:fill="hold">
                <anim:par presentation:node-type="with-previous" presentation:preset-id="1" presentation:preset-sub-type="0" presentation:preset-class="entrance" smil:begin="0.0s" smil:fill="hold">
                  <anim:set smil:targetElement="id71" smil:attributeName="visibility" smil:to="visible" smil:begin="0.0s" smil:dur="0.001s" smil:fill="hold"/>
                </anim:par>
              </anim:par>
            </anim:par>
          </anim:seq>
          <anim:seq presentation:node-type="interactive-sequence" smil:begin="id97.click">
            <anim:par smil:begin="0.0s" smil:fill="hold">
              <anim:par smil:begin="0.0s" smil:fill="hold">
                <anim:par presentation:node-type="after-previous" presentation:preset-id="1" presentation:preset-sub-type="0" presentation:preset-class="entrance" smil:begin="0.0s" smil:fill="hold">
                  <anim:set smil:targetElement="id98" smil:attributeName="visibility" smil:to="visible" smil:begin="0.0s" smil:dur="0.001s" smil:fill="hold"/>
                </anim:par>
              </anim:par>
            </anim:par>
          </anim:seq>
        </anim:par>
      </draw:page>
      <draw:page draw:name="Slide2" draw:style-name="a794" draw:master-page-name="Master1-Layout2-obj-標題及物件" presentation:presentation-page-layout-name="Master1-PPL2" draw:id="Slide-257">
        <draw:frame draw:id="id251" draw:style-name="a795" draw:name="內容版面配置區 5" svg:x="0in" svg:y="-0.26619in" svg:width="10in" svg:height="7.76619in" style:rel-width="scale" style:rel-height="scale">
          <draw:image xlink:href="media/image52.JPG" xlink:type="simple" xlink:show="embed" xlink:actuate="onLoad"/>
          <office:event-listeners>
            <presentation:event-listener script:event-name="dom:click" presentation:action="show" xlink:href="#Slide1" xlink:type="simple" xlink:show="embed" xlink:actuate="onRequest"/>
            <presentation:event-listener script:event-name="dom:mouseover" presentation:action="first-page"/>
          </office:event-listeners>
          <svg:title/>
          <svg:desc/>
        </draw:frame>
        <draw:frame draw:id="id252" presentation:style-name="a796" draw:name="內容版面配置區 5" svg:x="1.0377in" svg:y="0.5199in" svg:width="7.92459in" svg:height="6.19401in" style:rel-width="scale" style:rel-height="scale" presentation:class="graphic" presentation:placeholder="false">
          <draw:image xlink:href="media/image52.JPG" xlink:type="simple" xlink:show="embed" xlink:actuate="onLoad"/>
          <office:event-listeners>
            <presentation:event-listener script:event-name="dom:click" presentation:action="show" xlink:href="#Slide1" xlink:type="simple" xlink:show="embed" xlink:actuate="onRequest"/>
            <presentation:event-listener script:event-name="dom:mouseover" presentation:action="first-page"/>
          </office:event-listeners>
          <svg:title/>
          <svg:desc/>
        </draw:frame>
      </draw:page>
      <draw:page draw:name="Slide3" draw:style-name="a797" draw:master-page-name="Master1-Layout2-obj-標題及物件" presentation:presentation-page-layout-name="Master1-PPL2" draw:id="Slide-258">
        <draw:frame draw:id="id253" presentation:style-name="a798" draw:name="內容版面配置區 2" svg:x="-0.03556in" svg:y="0in" svg:width="10.04617in" svg:height="7.52031in" style:rel-width="scale" style:rel-height="scale" presentation:class="graphic" presentation:placeholder="false">
          <draw:image xlink:href="media/image53.jpg" xlink:type="simple" xlink:show="embed" xlink:actuate="onLoad"/>
          <office:event-listeners>
            <presentation:event-listener script:event-name="dom:click" presentation:action="show" xlink:href="#Slide1" xlink:type="simple" xlink:show="embed" xlink:actuate="onRequest"/>
          </office:event-listeners>
          <svg:title/>
          <svg:desc/>
        </draw:frame>
      </draw:page>
      <draw:page draw:name="Slide4" draw:style-name="a799" draw:master-page-name="Master1-Layout2-obj-標題及物件" presentation:presentation-page-layout-name="Master1-PPL2" draw:id="Slide-259">
        <draw:frame draw:id="id254" presentation:style-name="a800" draw:name="內容版面配置區 2" svg:x="0.5in" svg:y="1.75in" svg:width="9in" svg:height="4.94965in" presentation:class="outline" presentation:placeholder="true">
          <draw:text-box/>
          <svg:title/>
          <svg:desc/>
        </draw:frame>
        <draw:frame draw:id="id255" draw:style-name="a801" draw:name="Picture 3" svg:x="0in" svg:y="0.0058in" svg:width="9.99832in" svg:height="7.4942in" style:rel-width="scale" style:rel-height="scale">
          <draw:image xlink:href="media/image54.jpeg" xlink:type="simple" xlink:show="embed" xlink:actuate="onLoad"/>
          <office:event-listeners>
            <presentation:event-listener script:event-name="dom:click" presentation:action="show" xlink:href="#Slide1" xlink:type="simple" xlink:show="embed" xlink:actuate="onRequest"/>
          </office:event-listeners>
          <svg:title/>
          <svg:desc>C:\Users\F99394\Desktop\15.jpg</svg:desc>
        </draw:frame>
      </draw:page>
      <draw:page draw:name="Slide5" draw:style-name="a802" draw:master-page-name="Master1-Layout2-obj-標題及物件" presentation:presentation-page-layout-name="Master1-PPL2" draw:id="Slide-260">
        <draw:frame draw:id="id256" presentation:style-name="a803" draw:name="內容版面配置區 2" svg:x="0.5in" svg:y="1.75in" svg:width="9in" svg:height="4.94965in" presentation:class="outline" presentation:placeholder="true">
          <draw:text-box/>
          <svg:title/>
          <svg:desc/>
        </draw:frame>
        <draw:frame draw:id="id257" draw:style-name="a804" draw:name="Picture 3" svg:x="0.01997in" svg:y="0.02501in" svg:width="9.98003in" svg:height="7.47499in" style:rel-width="scale" style:rel-height="scale">
          <draw:image xlink:href="media/image55.jpeg" xlink:type="simple" xlink:show="embed" xlink:actuate="onLoad"/>
          <office:event-listeners>
            <presentation:event-listener script:event-name="dom:click" presentation:action="show" xlink:href="#Slide1" xlink:type="simple" xlink:show="embed" xlink:actuate="onRequest"/>
          </office:event-listeners>
          <svg:title/>
          <svg:desc>C:\Users\F99394\Desktop\15.jpg</svg:desc>
        </draw:frame>
      </draw:page>
      <draw:page draw:name="Slide6" draw:style-name="a805" draw:master-page-name="Master1-Layout2-obj-標題及物件" presentation:presentation-page-layout-name="Master1-PPL2" draw:id="Slide-261">
        <draw:frame draw:id="id258" presentation:style-name="a806" draw:name="內容版面配置區 2" svg:x="0.5in" svg:y="1.75in" svg:width="9in" svg:height="4.94965in" presentation:class="outline" presentation:placeholder="true">
          <draw:text-box/>
          <svg:title/>
          <svg:desc/>
        </draw:frame>
        <draw:frame draw:id="id259" draw:style-name="a807" draw:name="Picture 2" svg:x="-0.01834in" svg:y="0in" svg:width="10.01834in" svg:height="7.5in" style:rel-width="scale" style:rel-height="scale">
          <draw:image xlink:href="media/image56.jpeg" xlink:type="simple" xlink:show="embed" xlink:actuate="onLoad"/>
          <office:event-listeners>
            <presentation:event-listener script:event-name="dom:click" presentation:action="show" xlink:href="#Slide1" xlink:type="simple" xlink:show="embed" xlink:actuate="onRequest"/>
          </office:event-listeners>
          <svg:title/>
          <svg:desc>C:\Users\F99394\Desktop\15.jpg</svg:desc>
        </draw:frame>
      </draw:page>
      <draw:page draw:name="Slide7" draw:style-name="a808" draw:master-page-name="Master1-Layout2-obj-標題及物件" presentation:presentation-page-layout-name="Master1-PPL2" draw:id="Slide-262">
        <draw:frame draw:id="id260" presentation:style-name="a809" draw:name="內容版面配置區 2" svg:x="0.5in" svg:y="1.75in" svg:width="9in" svg:height="4.94965in" presentation:class="outline" presentation:placeholder="true">
          <draw:text-box/>
          <svg:title/>
          <svg:desc/>
        </draw:frame>
        <draw:frame draw:id="id261" draw:style-name="a810" draw:name="Picture 3" svg:x="0in" svg:y="0in" svg:width="10in" svg:height="7.5in" style:rel-width="scale" style:rel-height="scale">
          <draw:image xlink:href="media/image57.jpeg" xlink:type="simple" xlink:show="embed" xlink:actuate="onLoad"/>
          <office:event-listeners>
            <presentation:event-listener script:event-name="dom:click" presentation:action="show" xlink:href="#Slide1" xlink:type="simple" xlink:show="embed" xlink:actuate="onRequest"/>
          </office:event-listeners>
          <svg:title/>
          <svg:desc>C:\Users\F99394\Desktop\15.jpg</svg:desc>
        </draw:frame>
      </draw:page>
      <draw:page draw:name="Slide8" draw:style-name="a811" draw:master-page-name="Master1-Layout2-obj-標題及物件" presentation:presentation-page-layout-name="Master1-PPL2" draw:id="Slide-263">
        <draw:frame draw:id="id262" presentation:style-name="a812" draw:name="內容版面配置區 2" svg:x="0.5in" svg:y="1.75in" svg:width="9in" svg:height="4.94965in" presentation:class="outline" presentation:placeholder="true">
          <draw:text-box/>
          <svg:title/>
          <svg:desc/>
        </draw:frame>
        <draw:frame draw:id="id263" draw:style-name="a813" draw:name="Picture 3" svg:x="-0.00293in" svg:y="0in" svg:width="10.00293in" svg:height="7.5in" style:rel-width="scale" style:rel-height="scale">
          <draw:image xlink:href="media/image58.jpeg" xlink:type="simple" xlink:show="embed" xlink:actuate="onLoad"/>
          <office:event-listeners>
            <presentation:event-listener script:event-name="dom:click" presentation:action="show" xlink:href="#Slide1" xlink:type="simple" xlink:show="embed" xlink:actuate="onRequest"/>
          </office:event-listeners>
          <svg:title/>
          <svg:desc>C:\Users\F99394\Desktop\15.jpg</svg:desc>
        </draw:frame>
      </draw:page>
      <draw:page draw:name="Slide9" draw:style-name="a814" draw:master-page-name="Master1-Layout2-obj-標題及物件" presentation:presentation-page-layout-name="Master1-PPL2" draw:id="Slide-264">
        <draw:frame draw:id="id264" presentation:style-name="a815" draw:name="內容版面配置區 2" svg:x="0.5in" svg:y="1.75in" svg:width="9in" svg:height="4.94965in" presentation:class="outline" presentation:placeholder="true">
          <draw:text-box/>
          <svg:title/>
          <svg:desc/>
        </draw:frame>
        <draw:frame draw:id="id265" draw:style-name="a816" draw:name="Picture 3" svg:x="-0.19743in" svg:y="0in" svg:width="10.19743in" svg:height="7.5625in" style:rel-width="scale" style:rel-height="scale">
          <draw:image xlink:href="media/image59.jpeg" xlink:type="simple" xlink:show="embed" xlink:actuate="onLoad"/>
          <office:event-listeners>
            <presentation:event-listener script:event-name="dom:click" presentation:action="show" xlink:href="#Slide1" xlink:type="simple" xlink:show="embed" xlink:actuate="onRequest"/>
          </office:event-listeners>
          <svg:title/>
          <svg:desc>C:\Users\F99394\Desktop\15.jpg</svg:desc>
        </draw:frame>
      </draw:page>
      <draw:page draw:name="Slide10" draw:style-name="a817" draw:master-page-name="Master1-Layout2-obj-標題及物件" presentation:presentation-page-layout-name="Master1-PPL2" draw:id="Slide-265">
        <draw:frame draw:id="id266" presentation:style-name="a818" draw:name="內容版面配置區 2" svg:x="0.5in" svg:y="1.75in" svg:width="9in" svg:height="4.94965in" presentation:class="outline" presentation:placeholder="true">
          <draw:text-box/>
          <svg:title/>
          <svg:desc/>
        </draw:frame>
        <draw:frame draw:id="id267" draw:style-name="a819" draw:name="Picture 2" svg:x="-0.02588in" svg:y="0.00958in" svg:width="10.02588in" svg:height="7.44792in" style:rel-width="scale" style:rel-height="scale">
          <draw:image xlink:href="media/image60.jpeg" xlink:type="simple" xlink:show="embed" xlink:actuate="onLoad"/>
          <svg:title/>
          <svg:desc>C:\Users\F99394\Desktop\15.jpg</svg:desc>
        </draw:frame>
      </draw:page>
      <draw:page draw:name="Slide11" draw:style-name="a820" draw:master-page-name="Master1-Layout2-obj-標題及物件" presentation:presentation-page-layout-name="Master1-PPL2" draw:id="Slide-266">
        <draw:frame draw:id="id268" presentation:style-name="a821" draw:name="內容版面配置區 2" svg:x="0.5in" svg:y="1.75in" svg:width="9in" svg:height="4.94965in" presentation:class="outline" presentation:placeholder="true">
          <draw:text-box/>
          <svg:title/>
          <svg:desc/>
        </draw:frame>
        <draw:frame draw:id="id269" draw:style-name="a822" draw:name="Picture 2" svg:x="0in" svg:y="0in" svg:width="9.96118in" svg:height="7.59375in" style:rel-width="scale" style:rel-height="scale">
          <draw:image xlink:href="media/image61.jpeg" xlink:type="simple" xlink:show="embed" xlink:actuate="onLoad"/>
          <office:event-listeners>
            <presentation:event-listener script:event-name="dom:click" presentation:action="show" xlink:href="#Slide1" xlink:type="simple" xlink:show="embed" xlink:actuate="onRequest"/>
          </office:event-listeners>
          <svg:title/>
          <svg:desc>C:\Users\F99394\Desktop\15.jpg</svg:desc>
        </draw:frame>
      </draw:page>
      <draw:page draw:name="Slide12" draw:style-name="a823" draw:master-page-name="Master1-Layout2-obj-標題及物件" presentation:presentation-page-layout-name="Master1-PPL2" draw:id="Slide-267">
        <draw:frame draw:id="id270" presentation:style-name="a824" draw:name="內容版面配置區 2" svg:x="0.5in" svg:y="1.75in" svg:width="9in" svg:height="4.94965in" presentation:class="outline" presentation:placeholder="true">
          <draw:text-box/>
          <svg:title/>
          <svg:desc/>
        </draw:frame>
        <draw:frame draw:id="id271" draw:style-name="a825" draw:name="Picture 3" svg:x="0.00035in" svg:y="0in" svg:width="9.99965in" svg:height="7.5in" style:rel-width="scale" style:rel-height="scale">
          <draw:image xlink:href="media/image62.jpeg" xlink:type="simple" xlink:show="embed" xlink:actuate="onLoad"/>
          <office:event-listeners>
            <presentation:event-listener script:event-name="dom:click" presentation:action="show" xlink:href="#Slide1" xlink:type="simple" xlink:show="embed" xlink:actuate="onRequest"/>
          </office:event-listeners>
          <svg:title/>
          <svg:desc>C:\Users\F99394\Desktop\15.jpg</svg:desc>
        </draw:frame>
      </draw:page>
      <draw:page draw:name="Slide13" draw:style-name="a826" draw:master-page-name="Master1-Layout2-obj-標題及物件" presentation:presentation-page-layout-name="Master1-PPL2" draw:id="Slide-268">
        <draw:frame draw:id="id272" presentation:style-name="a827" draw:name="內容版面配置區 2" svg:x="0.5in" svg:y="1.75in" svg:width="9in" svg:height="4.94965in" presentation:class="outline" presentation:placeholder="true">
          <draw:text-box/>
          <svg:title/>
          <svg:desc/>
        </draw:frame>
        <draw:frame draw:id="id273" draw:style-name="a828" draw:name="Picture 3" svg:x="-0.02463in" svg:y="0in" svg:width="10.02463in" svg:height="7.5in" style:rel-width="scale" style:rel-height="scale">
          <draw:image xlink:href="media/image63.jpeg" xlink:type="simple" xlink:show="embed" xlink:actuate="onLoad"/>
          <office:event-listeners>
            <presentation:event-listener script:event-name="dom:click" presentation:action="show" xlink:href="#Slide1" xlink:type="simple" xlink:show="embed" xlink:actuate="onRequest"/>
          </office:event-listeners>
          <svg:title/>
          <svg:desc>C:\Users\F99394\Desktop\15.jpg</svg:desc>
        </draw:frame>
      </draw:page>
      <draw:page draw:name="Slide14" draw:style-name="a829" draw:master-page-name="Master1-Layout2-obj-標題及物件" presentation:presentation-page-layout-name="Master1-PPL2" draw:id="Slide-269">
        <draw:g draw:name="群組 3" draw:id="id274">
          <svg:title/>
          <svg:desc/>
          <draw:frame draw:id="id277" draw:style-name="a832" draw:name="Picture 2" svg:x="3.93611in" svg:y="0in" svg:width="5.94633in" svg:height="7.49148in" style:rel-width="scale" style:rel-height="scale">
            <draw:image xlink:href="media/image64.png" xlink:type="simple" xlink:show="embed" xlink:actuate="onLoad"/>
            <office:event-listeners>
              <presentation:event-listener script:event-name="dom:click" presentation:action="show" xlink:href="#Slide1" xlink:type="simple" xlink:show="embed" xlink:actuate="onRequest"/>
            </office:event-listeners>
            <svg:title/>
            <svg:desc/>
          </draw:frame>
          <draw:frame draw:id="id278" draw:style-name="a833" draw:name="Picture 2" svg:x="0.11757in" svg:y="0.06128in" svg:width="5.94633in" svg:height="7.43872in" style:rel-width="scale" style:rel-height="scale">
            <draw:image xlink:href="media/image64.png" xlink:type="simple" xlink:show="embed" xlink:actuate="onLoad"/>
            <office:event-listeners>
              <presentation:event-listener script:event-name="dom:click" presentation:action="show" xlink:href="#Slide1" xlink:type="simple" xlink:show="embed" xlink:actuate="onRequest"/>
            </office:event-listeners>
            <svg:title/>
            <svg:desc/>
          </draw:frame>
        </draw:g>
        <draw:frame draw:id="id275" presentation:style-name="a830" draw:name="標題 1" svg:x="0.5in" svg:y="0.30035in" svg:width="9in" svg:height="1.25in" presentation:class="title" presentation:placeholder="true">
          <draw:text-box/>
          <svg:title/>
          <svg:desc/>
        </draw:frame>
        <draw:frame draw:id="id276" presentation:style-name="a831" draw:name="Picture 2" svg:x="2.48003in" svg:y="0in" svg:width="5.66992in" svg:height="7.48334in" style:rel-width="scale" style:rel-height="scale" presentation:class="graphic" presentation:placeholder="false">
          <draw:image xlink:href="media/image65.emf" xlink:type="simple" xlink:show="embed" xlink:actuate="onLoad"/>
          <office:event-listeners>
            <presentation:event-listener script:event-name="dom:click" presentation:action="show" xlink:href="#Slide1" xlink:type="simple" xlink:show="embed" xlink:actuate="onRequest"/>
          </office:event-listeners>
          <svg:title/>
          <svg:desc/>
        </draw:frame>
      </draw:page>
      <draw:page draw:name="Slide15" draw:style-name="a834" draw:master-page-name="Master1-Layout2-obj-標題及物件" presentation:presentation-page-layout-name="Master1-PPL2" draw:id="Slide-270">
        <draw:frame draw:id="id279" presentation:style-name="a835" draw:name="內容版面配置區 2" svg:x="0.5in" svg:y="1.75in" svg:width="9in" svg:height="4.94965in" presentation:class="outline" presentation:placeholder="true">
          <draw:text-box/>
          <svg:title/>
          <svg:desc/>
        </draw:frame>
        <draw:frame draw:id="id280" draw:style-name="a836" draw:name="Picture 2" svg:x="0.0325in" svg:y="0.01042in" svg:width="9.9675in" svg:height="7.48958in" style:rel-width="scale" style:rel-height="scale">
          <draw:image xlink:href="media/image66.jpeg" xlink:type="simple" xlink:show="embed" xlink:actuate="onLoad"/>
          <svg:title/>
          <svg:desc>C:\Users\F99394\Desktop\15.jpg</svg:desc>
        </draw:frame>
      </draw:page>
      <draw:page draw:name="Slide16" draw:style-name="a837" draw:master-page-name="Master1-Layout2-obj-標題及物件" presentation:presentation-page-layout-name="Master1-PPL2" draw:id="Slide-271">
        <draw:frame draw:id="id281" draw:style-name="a838" draw:name="Picture 3" svg:x="0in" svg:y="0in" svg:width="10.03125in" svg:height="7.5in" style:rel-width="scale" style:rel-height="scale">
          <draw:image xlink:href="media/image67.jpeg" xlink:type="simple" xlink:show="embed" xlink:actuate="onLoad"/>
          <office:event-listeners>
            <presentation:event-listener script:event-name="dom:click" presentation:action="show" xlink:href="#Slide1" xlink:type="simple" xlink:show="embed" xlink:actuate="onRequest"/>
          </office:event-listeners>
          <svg:title/>
          <svg:desc>C:\Users\F99394\Desktop\15.jpg</svg:desc>
        </draw:frame>
      </draw:page>
      <draw:page draw:name="Slide17" draw:style-name="a839" draw:master-page-name="Master1-Layout2-obj-標題及物件" presentation:presentation-page-layout-name="Master1-PPL2" draw:id="Slide-272">
        <draw:frame draw:id="id282" presentation:style-name="a840" draw:name="內容版面配置區 2" svg:x="0.5in" svg:y="1.75in" svg:width="9in" svg:height="4.94965in" presentation:class="outline" presentation:placeholder="true">
          <draw:text-box/>
          <svg:title/>
          <svg:desc/>
        </draw:frame>
        <draw:frame draw:id="id283" draw:style-name="a841" draw:name="Picture 3" svg:x="-0.03459in" svg:y="0in" svg:width="10.03459in" svg:height="7.5in" style:rel-width="scale" style:rel-height="scale">
          <draw:image xlink:href="media/image68.jpeg" xlink:type="simple" xlink:show="embed" xlink:actuate="onLoad"/>
          <office:event-listeners>
            <presentation:event-listener script:event-name="dom:click" presentation:action="show" xlink:href="#Slide1" xlink:type="simple" xlink:show="embed" xlink:actuate="onRequest"/>
          </office:event-listeners>
          <svg:title/>
          <svg:desc>C:\Users\F99394\Desktop\15.jpg</svg:desc>
        </draw:frame>
      </draw:page>
      <draw:page draw:name="Slide18" draw:style-name="a842" draw:master-page-name="Master1-Layout2-obj-標題及物件" presentation:presentation-page-layout-name="Master1-PPL2" draw:id="Slide-273">
        <draw:frame draw:id="id284" draw:style-name="a843" draw:name="Picture 2" svg:x="0.03993in" svg:y="-0.00192in" svg:width="9.96007in" svg:height="7.61636in" style:rel-width="scale" style:rel-height="scale">
          <draw:image xlink:href="media/image69.png" xlink:type="simple" xlink:show="embed" xlink:actuate="onLoad"/>
          <office:event-listeners>
            <presentation:event-listener script:event-name="dom:click" presentation:action="show" xlink:href="#Slide1" xlink:type="simple" xlink:show="embed" xlink:actuate="onRequest"/>
          </office:event-listeners>
          <svg:title/>
          <svg:desc/>
        </draw:frame>
        <draw:frame draw:id="id285" presentation:style-name="a844" draw:name="內容版面配置區 3" svg:x="0.03882in" svg:y="0in" svg:width="4.96118in" svg:height="4.10287in" style:rel-width="scale" style:rel-height="scale" presentation:class="graphic" presentation:placeholder="false">
          <draw:image xlink:href="media/image70.JPG" xlink:type="simple" xlink:show="embed" xlink:actuate="onLoad"/>
          <office:event-listeners>
            <presentation:event-listener script:event-name="dom:click" presentation:action="show" xlink:href="#Slide1" xlink:type="simple" xlink:show="embed" xlink:actuate="onRequest"/>
          </office:event-listeners>
          <svg:title/>
          <svg:desc/>
        </draw:frame>
        <draw:frame draw:id="id286" draw:style-name="a845" draw:name="圖片 4" svg:x="5in" svg:y="3.84399in" svg:width="5in" svg:height="3.65601in" style:rel-width="scale" style:rel-height="scale">
          <draw:image xlink:href="media/image71.jpg" xlink:type="simple" xlink:show="embed" xlink:actuate="onLoad"/>
          <office:event-listeners>
            <presentation:event-listener script:event-name="dom:click" presentation:action="show" xlink:href="#Slide1" xlink:type="simple" xlink:show="embed" xlink:actuate="onRequest"/>
          </office:event-listeners>
          <svg:title/>
          <svg:desc/>
        </draw:frame>
      </draw:page>
      <draw:page draw:name="Slide19" draw:style-name="a846" draw:master-page-name="Master1-Layout2-obj-標題及物件" presentation:presentation-page-layout-name="Master1-PPL2" draw:id="Slide-274">
        <draw:frame draw:id="id287" presentation:style-name="a847" draw:name="內容版面配置區 2" svg:x="0.5in" svg:y="1.75in" svg:width="9in" svg:height="4.94965in" presentation:class="outline" presentation:placeholder="true">
          <draw:text-box/>
          <svg:title/>
          <svg:desc/>
        </draw:frame>
        <draw:frame draw:id="id288" draw:style-name="a848" draw:name="Picture 3" svg:x="0in" svg:y="0in" svg:width="10in" svg:height="7.61458in" style:rel-width="scale" style:rel-height="scale">
          <draw:image xlink:href="media/image72.jpeg" xlink:type="simple" xlink:show="embed" xlink:actuate="onLoad"/>
          <office:event-listeners>
            <presentation:event-listener script:event-name="dom:click" presentation:action="show" xlink:href="#Slide1" xlink:type="simple" xlink:show="embed" xlink:actuate="onRequest"/>
          </office:event-listeners>
          <svg:title/>
          <svg:desc>C:\Users\F99394\Desktop\15.jpg</svg:desc>
        </draw:frame>
      </draw:page>
      <draw:page draw:name="Slide20" draw:style-name="a849" draw:master-page-name="Master1-Layout2-obj-標題及物件" presentation:presentation-page-layout-name="Master1-PPL2" draw:id="Slide-275">
        <draw:frame draw:id="id289" presentation:style-name="a850" draw:name="內容版面配置區 2" svg:x="0.5in" svg:y="1.75in" svg:width="9in" svg:height="4.94965in" presentation:class="outline" presentation:placeholder="true">
          <draw:text-box/>
          <svg:title/>
          <svg:desc/>
        </draw:frame>
        <draw:frame draw:id="id290" draw:style-name="a851" draw:name="Picture 3" svg:x="-0.0246in" svg:y="-0.03272in" svg:width="10.0246in" svg:height="7.53272in" style:rel-width="scale" style:rel-height="scale">
          <draw:image xlink:href="media/image73.jpeg" xlink:type="simple" xlink:show="embed" xlink:actuate="onLoad"/>
          <office:event-listeners>
            <presentation:event-listener script:event-name="dom:click" presentation:action="show" xlink:href="#Slide1" xlink:type="simple" xlink:show="embed" xlink:actuate="onRequest"/>
          </office:event-listeners>
          <svg:title/>
          <svg:desc>C:\Users\F99394\Desktop\15.jpg</svg:desc>
        </draw:frame>
      </draw:page>
      <draw:page draw:name="Slide21" draw:style-name="a852" draw:master-page-name="Master1-Layout2-obj-標題及物件" presentation:presentation-page-layout-name="Master1-PPL2" draw:id="Slide-276">
        <draw:frame draw:id="id291" presentation:style-name="a853" draw:name="內容版面配置區 2" svg:x="0.5in" svg:y="1.75in" svg:width="9in" svg:height="4.94965in" presentation:class="outline" presentation:placeholder="true">
          <draw:text-box/>
          <svg:title/>
          <svg:desc/>
        </draw:frame>
        <draw:frame draw:id="id292" draw:style-name="a854" draw:name="Picture 4" svg:x="0.03497in" svg:y="0.02542in" svg:width="9.96503in" svg:height="7.47458in" style:rel-width="scale" style:rel-height="scale">
          <draw:image xlink:href="media/image74.jpeg" xlink:type="simple" xlink:show="embed" xlink:actuate="onLoad"/>
          <office:event-listeners>
            <presentation:event-listener script:event-name="dom:click" presentation:action="show" xlink:href="#Slide1" xlink:type="simple" xlink:show="embed" xlink:actuate="onRequest"/>
          </office:event-listeners>
          <svg:title/>
          <svg:desc>C:\Users\F99394\Desktop\15.jpg</svg:desc>
        </draw:frame>
      </draw:page>
      <draw:page draw:name="Slide22" draw:style-name="a855" draw:master-page-name="Master1-Layout2-obj-標題及物件" presentation:presentation-page-layout-name="Master1-PPL2" draw:id="Slide-277">
        <draw:frame draw:id="id293" presentation:style-name="a856" draw:name="內容版面配置區 2" svg:x="0.5in" svg:y="1.75in" svg:width="9in" svg:height="4.94965in" presentation:class="outline" presentation:placeholder="true">
          <draw:text-box/>
          <svg:title/>
          <svg:desc/>
        </draw:frame>
        <draw:frame draw:id="id294" draw:style-name="a857" draw:name="Picture 3" svg:x="0.00749in" svg:y="-0.01999in" svg:width="9.99251in" svg:height="7.51999in" style:rel-width="scale" style:rel-height="scale">
          <draw:image xlink:href="media/image75.jpeg" xlink:type="simple" xlink:show="embed" xlink:actuate="onLoad"/>
          <office:event-listeners>
            <presentation:event-listener script:event-name="dom:click" presentation:action="show" xlink:href="#Slide1" xlink:type="simple" xlink:show="embed" xlink:actuate="onRequest"/>
          </office:event-listeners>
          <svg:title/>
          <svg:desc>C:\Users\F99394\Desktop\15.jpg</svg:desc>
        </draw:frame>
      </draw:page>
      <draw:page draw:name="Slide23" draw:style-name="a858" draw:master-page-name="Master1-Layout2-obj-標題及物件" presentation:presentation-page-layout-name="Master1-PPL2" draw:id="Slide-278">
        <draw:frame draw:id="id295" presentation:style-name="a859" draw:name="內容版面配置區 2" svg:x="0.5in" svg:y="1.75in" svg:width="9in" svg:height="4.94965in" presentation:class="outline" presentation:placeholder="true">
          <draw:text-box/>
          <svg:title/>
          <svg:desc/>
        </draw:frame>
        <draw:frame draw:id="id296" draw:style-name="a860" draw:name="Picture 3" svg:x="0in" svg:y="0.01085in" svg:width="10in" svg:height="7.48915in" style:rel-width="scale" style:rel-height="scale">
          <draw:image xlink:href="media/image76.jpeg" xlink:type="simple" xlink:show="embed" xlink:actuate="onLoad"/>
          <office:event-listeners>
            <presentation:event-listener script:event-name="dom:click" presentation:action="show" xlink:href="#Slide1" xlink:type="simple" xlink:show="embed" xlink:actuate="onRequest"/>
          </office:event-listeners>
          <svg:title/>
          <svg:desc>C:\Users\F99394\Desktop\15.jpg</svg:desc>
        </draw:frame>
      </draw:page>
      <draw:page draw:name="Slide24" draw:style-name="a861" draw:master-page-name="Master1-Layout2-obj-標題及物件" presentation:presentation-page-layout-name="Master1-PPL2" draw:id="Slide-279">
        <draw:frame draw:id="id297" presentation:style-name="a862" draw:name="內容版面配置區 2" svg:x="0.5in" svg:y="1.75in" svg:width="9in" svg:height="4.94965in" presentation:class="outline" presentation:placeholder="true">
          <draw:text-box/>
          <svg:title/>
          <svg:desc/>
        </draw:frame>
        <draw:frame draw:id="id298" draw:style-name="a863" draw:name="Picture 3" svg:x="0in" svg:y="0in" svg:width="10in" svg:height="7.5in" style:rel-width="scale" style:rel-height="scale">
          <draw:image xlink:href="media/image77.jpeg" xlink:type="simple" xlink:show="embed" xlink:actuate="onLoad"/>
          <office:event-listeners>
            <presentation:event-listener script:event-name="dom:click" presentation:action="show" xlink:href="#Slide1" xlink:type="simple" xlink:show="embed" xlink:actuate="onRequest"/>
          </office:event-listeners>
          <svg:title/>
          <svg:desc>C:\Users\F99394\Desktop\15.jpg</svg:desc>
        </draw:frame>
      </draw:page>
      <draw:page draw:name="Slide25" draw:style-name="a864" draw:master-page-name="Master1-Layout2-obj-標題及物件" presentation:presentation-page-layout-name="Master1-PPL2" draw:id="Slide-280">
        <draw:custom-shape svg:x="0in" svg:y="0in" svg:width="10in" svg:height="7.5in" draw:id="id299" draw:style-name="a867" draw:name="矩形 3">
          <svg:title/>
          <svg:desc/>
          <office:event-listeners>
            <presentation:event-listener script:event-name="dom:click" presentation:action="show" xlink:href="#Slide1" xlink:type="simple" xlink:show="embed" xlink:actuate="onRequest"/>
          </office:event-listeners>
          <text:p text:style-name="a866" text:class-names="" text:cond-style-name=""><text:span text:style-name="a865" text:class-names=""/></text:p>
          <draw:enhanced-geometry xmlns:dr3d="urn:oasis:names:tc:opendocument:xmlns:dr3d:1.0" draw:type="non-primitive" svg:viewBox="0 0 21600 21600" draw:enhanced-path="M 0 0 L 21600 0 21600 21600 0 21600 Z N"/>
        </draw:custom-shape>
        <draw:frame draw:id="id300" draw:style-name="a868" draw:name="圖片 4" svg:x="0.19632in" svg:y="0.52129in" svg:width="9.44987in" svg:height="5.59117in" style:rel-width="scale" style:rel-height="scale">
          <draw:image xlink:href="media/image78.png" xlink:type="simple" xlink:show="embed" xlink:actuate="onLoad"/>
          <svg:title/>
          <svg:desc/>
        </draw:frame>
      </draw:page>
      <draw:page draw:name="Slide26" draw:style-name="a869" draw:master-page-name="Master1-Layout2-obj-標題及物件" presentation:presentation-page-layout-name="Master1-PPL2" draw:id="Slide-281">
        <draw:frame draw:id="id301" draw:style-name="a870" draw:name="Picture 3" svg:x="0in" svg:y="0in" svg:width="10in" svg:height="7.5in" style:rel-width="scale" style:rel-height="scale">
          <draw:image xlink:href="media/image79.jpeg" xlink:type="simple" xlink:show="embed" xlink:actuate="onLoad"/>
          <office:event-listeners>
            <presentation:event-listener script:event-name="dom:click" presentation:action="show" xlink:href="#Slide1" xlink:type="simple" xlink:show="embed" xlink:actuate="onRequest"/>
          </office:event-listeners>
          <svg:title/>
          <svg:desc>C:\Users\F99394\Desktop\15.jpg</svg:desc>
        </draw:frame>
      </draw:page>
      <draw:page draw:name="Slide27" draw:style-name="a871" draw:master-page-name="Master1-Layout2-obj-標題及物件" presentation:presentation-page-layout-name="Master1-PPL2" draw:id="Slide-282">
        <draw:frame draw:id="id302" draw:style-name="a872" draw:name="內容版面配置區 3" svg:x="-0in" svg:y="0in" svg:width="10in" svg:height="7.5in" style:rel-width="scale" style:rel-height="scale">
          <draw:image xlink:href="media/image80.jpg" xlink:type="simple" xlink:show="embed" xlink:actuate="onLoad"/>
          <office:event-listeners>
            <presentation:event-listener script:event-name="dom:click" presentation:action="show" xlink:href="#Slide1" xlink:type="simple" xlink:show="embed" xlink:actuate="onRequest"/>
          </office:event-listeners>
          <svg:title/>
          <svg:desc/>
        </draw:frame>
        <draw:frame draw:id="id303" presentation:style-name="a873" draw:name="內容版面配置區 3" svg:x="1.06255in" svg:y="0.67879in" svg:width="8.15528in" svg:height="5.90617in" style:rel-width="scale" style:rel-height="scale" presentation:class="graphic" presentation:placeholder="false">
          <draw:image xlink:href="media/image80.jpg" xlink:type="simple" xlink:show="embed" xlink:actuate="onLoad"/>
          <office:event-listeners>
            <presentation:event-listener script:event-name="dom:click" presentation:action="show" xlink:href="#Slide1" xlink:type="simple" xlink:show="embed" xlink:actuate="onRequest"/>
          </office:event-listeners>
          <svg:title/>
          <svg:desc/>
        </draw:frame>
      </draw:page>
      <presentation:settings presentation:start-page="Slide1" presentation:transition-on-click="disabled" presentation:endless="true"/>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0.75in" svg:y="2.32986in" svg:width="8.5in" svg:height="1.60764in"/>
      <presentation:placeholder presentation:object="subtitle" svg:x="1.5in" svg:y="4.25in" svg:width="7in" svg:height="1.91667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2" style:display-name="標題及物件">
      <presentation:placeholder presentation:object="title" svg:x="0.5in" svg:y="0.30035in" svg:width="9in" svg:height="1.25in"/>
      <presentation:placeholder presentation:object="object"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3" style:display-name="章節標題">
      <presentation:placeholder presentation:object="title" svg:x="0.78993in" svg:y="4.81944in" svg:width="8.5in" svg:height="1.48958in"/>
      <presentation:placeholder presentation:object="outline" svg:x="0.78993in" svg:y="3.17882in" svg:width="8.5in" svg:height="1.64062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4" style:display-name="兩項物件">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5" style:display-name="比對">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6" style:display-name="只有標題">
      <presentation:placeholder presentation:object="title" svg:x="0.5in" svg:y="0.30035in" svg:width="9in" svg:height="1.2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7" style:display-name="空白">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8" style:display-name="含標題的內容">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5in" svg:width="3.28993in" svg:height="5.13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9" style:display-name="含標題的圖片">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0" style:display-name="標題及直排文字">
      <presentation:placeholder presentation:object="title" svg:x="0.5in" svg:y="0.30035in" svg:width="9in" svg:height="1.25in"/>
      <presentation:placeholder presentation:object="outline"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1" style:display-name="直排標題及文字">
      <presentation:placeholder presentation:object="title" svg:x="7.25in" svg:y="0.30035in" svg:width="2.25in" svg:height="6.39931in"/>
      <presentation:placeholder presentation:object="outline" svg:x="0.5in" svg:y="0.30035in" svg:width="6.58333in" svg:height="6.3993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style style:family="graphic" style:name="Graphics"/>
    <style:default-style style:family="graphic">
      <style:graphic-properties draw:fill="solid" draw:fill-color="#4f81bd" draw:opacity="100%" draw:stroke="solid" svg:stroke-width="0.02778in" svg:stroke-color="#385d8a" svg:stroke-opacity="100%"/>
    </style:default-style>
    <draw:marker draw:name="a653" svg:viewBox="0 0 20 30" svg:d="m10 0-10 30h20z"/>
    <draw:marker draw:name="a639" svg:viewBox="0 0 20 30" svg:d="m10 0-10 30h20z"/>
  </office:styles>
  <office:automatic-styles>
    <style:page-layout style:name="pageLayout1">
      <style:page-layout-properties fo:page-width="10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text" style:name="a95">
      <style:text-properties fo:font-variant="normal" fo:text-transform="none" fo:color="#898989"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8">
      <style:text-properties fo:font-variant="normal" fo:text-transform="none" fo:color="#898989"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
      <style:text-properties fo:font-variant="normal" fo:text-transform="none" fo:color="#898989"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resentation" style:name="a2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6">
      <style:text-properties fo:font-variant="normal" fo:text-transform="none" fo:color="#898989"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
      <style:text-properties fo:font-variant="normal" fo:text-transform="none" fo:color="#898989"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0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49">
      <style:text-properties fo:font-variant="normal" fo:text-transform="none" fo:color="#898989"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
      <style:text-properties fo:font-variant="normal" fo:text-transform="none" fo:color="#898989"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898989"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2">
      <style:text-properties fo:font-variant="normal" fo:text-transform="none" fo:color="#898989"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898989"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898989"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898989"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6">
      <style:text-properties fo:font-variant="normal" fo:text-transform="none" fo:color="#898989"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9">
      <style:text-properties fo:font-variant="normal" fo:text-transform="none" fo:color="#898989"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898989"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4">
      <style:text-properties fo:font-variant="normal" fo:text-transform="none" fo:color="#898989"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7">
      <style:text-properties fo:font-variant="normal" fo:text-transform="none" fo:color="#898989"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0">
      <style:text-properties fo:font-variant="normal" fo:text-transform="none" fo:color="#898989"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
      <style:text-properties fo:font-variant="normal" fo:text-transform="none" fo:color="#898989"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49">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8">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898989"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
      <style:text-properties fo:font-variant="normal" fo:text-transform="none" fo:color="#898989"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7">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898989"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3">
      <style:text-properties fo:font-variant="normal" fo:text-transform="none" fo:color="#898989"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66">
      <style:text-properties fo:font-variant="normal" fo:text-transform="none" fo:color="#898989"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898989"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125">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898989"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8">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898989"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7">
      <style:text-properties fo:font-variant="normal" fo:text-transform="none" fo:color="#898989"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898989"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1">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2">
      <style:text-properties fo:font-variant="normal" fo:text-transform="none" fo:color="#898989"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5">
      <style:text-properties fo:font-variant="normal" fo:text-transform="none" fo:color="#898989"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8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898989"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
      <style:text-properties fo:font-variant="normal" fo:text-transform="none" fo:color="#898989"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898989"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
      <style:text-properties fo:font-variant="normal" fo:text-transform="none" fo:color="#898989"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3">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898989"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898989"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3">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1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898989"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7">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898989"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6">
      <style:text-properties fo:font-variant="normal" fo:text-transform="none" fo:color="#898989"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9">
      <style:text-properties fo:font-variant="normal" fo:text-transform="none" fo:color="#898989"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898989"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898989"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898989"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4">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text-transform="uppercase" fo:color="#000000" style:text-line-through-type="none" style:text-line-through-style="none" style:text-line-through-width="auto" style:text-line-through-color="font-color" style:text-position="0% 100%" fo:font-family="Calibri"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text-transform="uppercase" fo:color="#000000" style:text-line-through-type="none" style:text-line-through-style="none" style:text-line-through-width="auto" style:text-line-through-color="font-color" style:text-position="0% 100%" fo:font-family="Calibri" style:font-family-asian="新細明體"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8">
      <style:text-properties fo:font-variant="normal" fo:text-transform="none" fo:color="#898989"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2">
      <style:text-properties fo:font-variant="normal" fo:text-transform="none" fo:color="#898989"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6">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8">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3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3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9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5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5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6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8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6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2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6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0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1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4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9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4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master-styles>
    <draw:layer-set>
      <draw:layer draw:name="Master1-bg" draw:protected="true"/>
    </draw:layer-set>
    <style:master-page style:name="Master1-Office-佈景主題" style:page-layout-name="pageLayout1" draw:style-name="a0">
      <draw:frame draw:id="id0" presentation:style-name="a4" draw:name="標題版面配置區 1" svg:x="0.5in" svg:y="0.30035in" svg:width="9in" svg:height="1.25in" presentation:class="title" presentation:placeholder="false">
        <draw:text-box>
          <text:p text:style-name="a3" text:class-names="" text:cond-style-name=""><text:span text:style-name="a1" text:class-names="">按一下以編輯母片標題樣式</text:span><text:span text:style-name="a2" text:class-names=""/></text:p>
        </draw:text-box>
        <svg:title/>
        <svg:desc/>
      </draw:frame>
      <draw:frame draw:id="id1" presentation:style-name="a21" draw:name="文字版面配置區 2" svg:x="0.5in" svg:y="1.75in" svg:width="9in" svg:height="4.94965in" presentation:class="outline" presentation:placeholder="false">
        <draw:text-box>
          <text:list text:style-name="a7">
            <text:list-item>
              <text:p text:style-name="a6" text:class-names="" text:cond-style-name=""><text:span text:style-name="a5" text:class-names="">按一下以編輯母片文字樣式</text:span></text:p>
            </text:list-item>
          </text:list>
          <text:list text:style-name="a10">
            <text:list-item>
              <text:list text:style-name="a10">
                <text:list-item>
                  <text:p text:style-name="a9" text:class-names="" text:cond-style-name=""><text:span text:style-name="a8" text:class-names="">第二層</text:span></text:p>
                </text:list-item>
              </text:list>
            </text:list-item>
          </text:list>
          <text:list text:style-name="a13">
            <text:list-item>
              <text:list text:style-name="a13">
                <text:list-item>
                  <text:list text:style-name="a13">
                    <text:list-item>
                      <text:p text:style-name="a12" text:class-names="" text:cond-style-name=""><text:span text:style-name="a11" text:class-names="">第三層</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第四層</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第五層</text:span><text:span text:style-name="a18" text:class-names=""/></text:p>
                            </text:list-item>
                          </text:list>
                        </text:list-item>
                      </text:list>
                    </text:list-item>
                  </text:list>
                </text:list-item>
              </text:list>
            </text:list-item>
          </text:list>
        </draw:text-box>
        <svg:title/>
        <svg:desc/>
      </draw:frame>
      <draw:frame draw:id="id2" presentation:style-name="a24" draw:name="日期版面配置區 3" svg:x="0.5in" svg:y="6.95139in" svg:width="2.33333in" svg:height="0.39931in" presentation:class="date-time" presentation:placeholder="false">
        <draw:text-box>
          <text:p text:style-name="a23" text:class-names="" text:cond-style-name=""><text:span text:style-name="a22" text:class-names=""/></text:p>
        </draw:text-box>
        <svg:title/>
        <svg:desc/>
      </draw:frame>
      <draw:frame draw:id="id3" presentation:style-name="a27" draw:name="頁尾版面配置區 4" svg:x="3.41667in" svg:y="6.95139in" svg:width="3.16667in" svg:height="0.39931in" presentation:class="footer" presentation:placeholder="false">
        <draw:text-box>
          <text:p text:style-name="a26" text:class-names="" text:cond-style-name=""><text:span text:style-name="a25" text:class-names=""/></text:p>
        </draw:text-box>
        <svg:title/>
        <svg:desc/>
      </draw:frame>
      <draw:frame draw:id="id4" presentation:style-name="a31" draw:name="投影片編號版面配置區 5" svg:x="7.16667in" svg:y="6.95139in" svg:width="2.33333in" svg:height="0.39931in" presentation:class="page-number" presentation:placeholder="false">
        <draw:text-box>
          <text:p text:style-name="a30" text:class-names="" text:cond-style-name=""><text:span text:style-name="a28" text:class-names=""><text:page-number style:num-format="1" text:fixed="false">‹#›</text:page-number></text:span><text:span text:style-name="a29" text:class-names=""/></text:p>
        </draw:text-box>
        <svg:title/>
        <svg:desc/>
      </draw:frame>
    </style:master-page>
    <style:master-page style:name="Master1-Layout1-title-標題投影片" style:page-layout-name="pageLayout1" draw:style-name="a32">
      <draw:frame draw:id="id5" presentation:style-name="a36" draw:name="標題 1" svg:x="0.75in" svg:y="2.32986in" svg:width="8.5in" svg:height="1.60764in" presentation:class="title" presentation:placeholder="false">
        <draw:text-box>
          <text:p text:style-name="a35" text:class-names="" text:cond-style-name=""><text:span text:style-name="a33" text:class-names="">按一下以編輯母片標題樣式</text:span><text:span text:style-name="a34" text:class-names=""/></text:p>
        </draw:text-box>
        <svg:title/>
        <svg:desc/>
      </draw:frame>
      <draw:frame draw:id="id6" presentation:style-name="a40" draw:name="副標題 2" svg:x="1.5in" svg:y="4.25in" svg:width="7in" svg:height="1.91667in" presentation:class="subtitle" presentation:placeholder="false">
        <draw:text-box>
          <text:p text:style-name="a39" text:class-names="" text:cond-style-name=""><text:span text:style-name="a37" text:class-names="">按一下以編輯母片副標題樣式</text:span><text:span text:style-name="a38" text:class-names=""/></text:p>
        </draw:text-box>
        <svg:title/>
        <svg:desc/>
      </draw:frame>
      <draw:frame draw:id="id7" presentation:style-name="a43" draw:name="日期版面配置區 3" svg:x="0.5in" svg:y="6.95139in" svg:width="2.33333in" svg:height="0.39931in" presentation:class="date-time" presentation:placeholder="false">
        <draw:text-box>
          <text:p text:style-name="a42" text:class-names="" text:cond-style-name=""><text:span text:style-name="a41" text:class-names=""/></text:p>
        </draw:text-box>
        <svg:title/>
        <svg:desc/>
      </draw:frame>
      <draw:frame draw:id="id8" presentation:style-name="a46" draw:name="頁尾版面配置區 4" svg:x="3.41667in" svg:y="6.95139in" svg:width="3.16667in" svg:height="0.39931in" presentation:class="footer" presentation:placeholder="false">
        <draw:text-box>
          <text:p text:style-name="a45" text:class-names="" text:cond-style-name=""><text:span text:style-name="a44" text:class-names=""/></text:p>
        </draw:text-box>
        <svg:title/>
        <svg:desc/>
      </draw:frame>
      <draw:frame draw:id="id9" presentation:style-name="a50" draw:name="投影片編號版面配置區 5" svg:x="7.16667in" svg:y="6.95139in" svg:width="2.33333in" svg:height="0.39931in" presentation:class="page-number" presentation:placeholder="false">
        <draw:text-box>
          <text:p text:style-name="a49" text:class-names="" text:cond-style-name=""><text:span text:style-name="a47" text:class-names=""><text:page-number style:num-format="1" text:fixed="false">‹#›</text:page-number></text:span><text:span text:style-name="a48" text:class-names=""/></text:p>
        </draw:text-box>
        <svg:title/>
        <svg:desc/>
      </draw:frame>
    </style:master-page>
    <style:master-page style:name="Master1-Layout2-obj-標題及物件" style:page-layout-name="pageLayout1" draw:style-name="a51">
      <draw:frame draw:id="id10" presentation:style-name="a55" draw:name="標題 1" svg:x="0.5in" svg:y="0.30035in" svg:width="9in" svg:height="1.25in" presentation:class="title" presentation:placeholder="false">
        <draw:text-box>
          <text:p text:style-name="a54" text:class-names="" text:cond-style-name=""><text:span text:style-name="a52" text:class-names="">按一下以編輯母片標題樣式</text:span><text:span text:style-name="a53" text:class-names=""/></text:p>
        </draw:text-box>
        <svg:title/>
        <svg:desc/>
      </draw:frame>
      <draw:frame draw:id="id11" presentation:style-name="a72" draw:name="內容版面配置區 2" svg:x="0.5in" svg:y="1.75in" svg:width="9in" svg:height="4.94965in" presentation:class="object" presentation:placeholder="false">
        <draw:text-box>
          <text:list text:style-name="a58">
            <text:list-item>
              <text:p text:style-name="a57" text:class-names="" text:cond-style-name=""><text:span text:style-name="a56" text:class-names="">按一下以編輯母片文字樣式</text:span></text:p>
            </text:list-item>
          </text:list>
          <text:list text:style-name="a61">
            <text:list-item>
              <text:list text:style-name="a61">
                <text:list-item>
                  <text:p text:style-name="a60" text:class-names="" text:cond-style-name=""><text:span text:style-name="a59" text:class-names="">第二層</text:span></text:p>
                </text:list-item>
              </text:list>
            </text:list-item>
          </text:list>
          <text:list text:style-name="a64">
            <text:list-item>
              <text:list text:style-name="a64">
                <text:list-item>
                  <text:list text:style-name="a64">
                    <text:list-item>
                      <text:p text:style-name="a63" text:class-names="" text:cond-style-name=""><text:span text:style-name="a62" text:class-names="">第三層</text:span></text:p>
                    </text:list-item>
                  </text:list>
                </text:list-item>
              </text:list>
            </text:list-item>
          </text:list>
          <text:list text:style-name="a67">
            <text:list-item>
              <text:list text:style-name="a67">
                <text:list-item>
                  <text:list text:style-name="a67">
                    <text:list-item>
                      <text:list text:style-name="a67">
                        <text:list-item>
                          <text:p text:style-name="a66" text:class-names="" text:cond-style-name=""><text:span text:style-name="a65" text:class-names="">第四層</text:span></text:p>
                        </text:list-item>
                      </text:list>
                    </text:list-item>
                  </text:list>
                </text:list-item>
              </text:list>
            </text:list-item>
          </text:list>
          <text:list text:style-name="a71">
            <text:list-item>
              <text:list text:style-name="a71">
                <text:list-item>
                  <text:list text:style-name="a71">
                    <text:list-item>
                      <text:list text:style-name="a71">
                        <text:list-item>
                          <text:list text:style-name="a71">
                            <text:list-item>
                              <text:p text:style-name="a70" text:class-names="" text:cond-style-name=""><text:span text:style-name="a68" text:class-names="">第五層</text:span><text:span text:style-name="a69" text:class-names=""/></text:p>
                            </text:list-item>
                          </text:list>
                        </text:list-item>
                      </text:list>
                    </text:list-item>
                  </text:list>
                </text:list-item>
              </text:list>
            </text:list-item>
          </text:list>
        </draw:text-box>
        <svg:title/>
        <svg:desc/>
      </draw:frame>
      <draw:frame draw:id="id12" presentation:style-name="a75" draw:name="日期版面配置區 3" svg:x="0.5in" svg:y="6.95139in" svg:width="2.33333in" svg:height="0.39931in" presentation:class="date-time" presentation:placeholder="false">
        <draw:text-box>
          <text:p text:style-name="a74" text:class-names="" text:cond-style-name=""><text:span text:style-name="a73" text:class-names=""/></text:p>
        </draw:text-box>
        <svg:title/>
        <svg:desc/>
      </draw:frame>
      <draw:frame draw:id="id13" presentation:style-name="a78" draw:name="頁尾版面配置區 4" svg:x="3.41667in" svg:y="6.95139in" svg:width="3.16667in" svg:height="0.39931in" presentation:class="footer" presentation:placeholder="false">
        <draw:text-box>
          <text:p text:style-name="a77" text:class-names="" text:cond-style-name=""><text:span text:style-name="a76" text:class-names=""/></text:p>
        </draw:text-box>
        <svg:title/>
        <svg:desc/>
      </draw:frame>
      <draw:frame draw:id="id14" presentation:style-name="a82" draw:name="投影片編號版面配置區 5" svg:x="7.16667in" svg:y="6.95139in" svg:width="2.33333in" svg:height="0.39931in" presentation:class="page-number" presentation:placeholder="false">
        <draw:text-box>
          <text:p text:style-name="a81" text:class-names="" text:cond-style-name=""><text:span text:style-name="a79" text:class-names=""><text:page-number style:num-format="1" text:fixed="false">‹#›</text:page-number></text:span><text:span text:style-name="a80" text:class-names=""/></text:p>
        </draw:text-box>
        <svg:title/>
        <svg:desc/>
      </draw:frame>
    </style:master-page>
    <style:master-page style:name="Master1-Layout3-secHead-章節標題" style:page-layout-name="pageLayout1" draw:style-name="a83">
      <draw:frame draw:id="id15" presentation:style-name="a87" draw:name="標題 1" svg:x="0.78993in" svg:y="4.81944in" svg:width="8.5in" svg:height="1.48958in" presentation:class="title" presentation:placeholder="false">
        <draw:text-box>
          <text:p text:style-name="a86" text:class-names="" text:cond-style-name=""><text:span text:style-name="a84" text:class-names="">按一下以編輯母片標題樣式</text:span><text:span text:style-name="a85" text:class-names=""/></text:p>
        </draw:text-box>
        <svg:title/>
        <svg:desc/>
      </draw:frame>
      <draw:frame draw:id="id16" presentation:style-name="a91" draw:name="文字版面配置區 2" svg:x="0.78993in" svg:y="3.17882in" svg:width="8.5in" svg:height="1.64062in" presentation:class="outline" presentation:placeholder="false">
        <draw:text-box>
          <text:list text:style-name="a90">
            <text:list-item>
              <text:p text:style-name="a89" text:class-names="" text:cond-style-name=""><text:span text:style-name="a88" text:class-names="">按一下以編輯母片文字樣式</text:span></text:p>
            </text:list-item>
          </text:list>
        </draw:text-box>
        <svg:title/>
        <svg:desc/>
      </draw:frame>
      <draw:frame draw:id="id17" presentation:style-name="a94" draw:name="日期版面配置區 3" svg:x="0.5in" svg:y="6.95139in" svg:width="2.33333in" svg:height="0.39931in" presentation:class="date-time" presentation:placeholder="false">
        <draw:text-box>
          <text:p text:style-name="a93" text:class-names="" text:cond-style-name=""><text:span text:style-name="a92" text:class-names=""/></text:p>
        </draw:text-box>
        <svg:title/>
        <svg:desc/>
      </draw:frame>
      <draw:frame draw:id="id18" presentation:style-name="a97" draw:name="頁尾版面配置區 4" svg:x="3.41667in" svg:y="6.95139in" svg:width="3.16667in" svg:height="0.39931in" presentation:class="footer" presentation:placeholder="false">
        <draw:text-box>
          <text:p text:style-name="a96" text:class-names="" text:cond-style-name=""><text:span text:style-name="a95" text:class-names=""/></text:p>
        </draw:text-box>
        <svg:title/>
        <svg:desc/>
      </draw:frame>
      <draw:frame draw:id="id19" presentation:style-name="a101" draw:name="投影片編號版面配置區 5" svg:x="7.16667in" svg:y="6.95139in" svg:width="2.33333in" svg:height="0.39931in" presentation:class="page-number" presentation:placeholder="false">
        <draw:text-box>
          <text:p text:style-name="a100" text:class-names="" text:cond-style-name=""><text:span text:style-name="a98" text:class-names=""><text:page-number style:num-format="1" text:fixed="false">‹#›</text:page-number></text:span><text:span text:style-name="a99" text:class-names=""/></text:p>
        </draw:text-box>
        <svg:title/>
        <svg:desc/>
      </draw:frame>
    </style:master-page>
    <style:master-page style:name="Master1-Layout4-twoObj-兩項物件" style:page-layout-name="pageLayout1" draw:style-name="a102">
      <draw:frame draw:id="id20" presentation:style-name="a106" draw:name="標題 1" svg:x="0.5in" svg:y="0.30035in" svg:width="9in" svg:height="1.25in" presentation:class="title" presentation:placeholder="false">
        <draw:text-box>
          <text:p text:style-name="a105" text:class-names="" text:cond-style-name=""><text:span text:style-name="a103" text:class-names="">按一下以編輯母片標題樣式</text:span><text:span text:style-name="a104" text:class-names=""/></text:p>
        </draw:text-box>
        <svg:title/>
        <svg:desc/>
      </draw:frame>
      <draw:frame draw:id="id21" presentation:style-name="a123" draw:name="內容版面配置區 2" svg:x="0.5in" svg:y="1.75in" svg:width="4.41667in" svg:height="4.94965in" presentation:class="object" presentation:placeholder="false">
        <draw:text-box>
          <text:list text:style-name="a109">
            <text:list-item>
              <text:p text:style-name="a108" text:class-names="" text:cond-style-name=""><text:span text:style-name="a107" text:class-names="">按一下以編輯母片文字樣式</text:span></text:p>
            </text:list-item>
          </text:list>
          <text:list text:style-name="a112">
            <text:list-item>
              <text:list text:style-name="a112">
                <text:list-item>
                  <text:p text:style-name="a111" text:class-names="" text:cond-style-name=""><text:span text:style-name="a110" text:class-names="">第二層</text:span></text:p>
                </text:list-item>
              </text:list>
            </text:list-item>
          </text:list>
          <text:list text:style-name="a115">
            <text:list-item>
              <text:list text:style-name="a115">
                <text:list-item>
                  <text:list text:style-name="a115">
                    <text:list-item>
                      <text:p text:style-name="a114" text:class-names="" text:cond-style-name=""><text:span text:style-name="a113" text:class-names="">第三層</text:span></text:p>
                    </text:list-item>
                  </text:list>
                </text:list-item>
              </text:list>
            </text:list-item>
          </text:list>
          <text:list text:style-name="a118">
            <text:list-item>
              <text:list text:style-name="a118">
                <text:list-item>
                  <text:list text:style-name="a118">
                    <text:list-item>
                      <text:list text:style-name="a118">
                        <text:list-item>
                          <text:p text:style-name="a117" text:class-names="" text:cond-style-name=""><text:span text:style-name="a116" text:class-names="">第四層</text:span></text:p>
                        </text:list-item>
                      </text:list>
                    </text:list-item>
                  </text:list>
                </text:list-item>
              </text:list>
            </text:list-item>
          </text:list>
          <text:list text:style-name="a122">
            <text:list-item>
              <text:list text:style-name="a122">
                <text:list-item>
                  <text:list text:style-name="a122">
                    <text:list-item>
                      <text:list text:style-name="a122">
                        <text:list-item>
                          <text:list text:style-name="a122">
                            <text:list-item>
                              <text:p text:style-name="a121" text:class-names="" text:cond-style-name=""><text:span text:style-name="a119" text:class-names="">第五層</text:span><text:span text:style-name="a120" text:class-names=""/></text:p>
                            </text:list-item>
                          </text:list>
                        </text:list-item>
                      </text:list>
                    </text:list-item>
                  </text:list>
                </text:list-item>
              </text:list>
            </text:list-item>
          </text:list>
        </draw:text-box>
        <svg:title/>
        <svg:desc/>
      </draw:frame>
      <draw:frame draw:id="id22" presentation:style-name="a140" draw:name="內容版面配置區 3" svg:x="5.08333in" svg:y="1.75in" svg:width="4.41667in" svg:height="4.94965in" presentation:class="object" presentation:placeholder="false">
        <draw:text-box>
          <text:list text:style-name="a126">
            <text:list-item>
              <text:p text:style-name="a125" text:class-names="" text:cond-style-name=""><text:span text:style-name="a124" text:class-names="">按一下以編輯母片文字樣式</text:span></text:p>
            </text:list-item>
          </text:list>
          <text:list text:style-name="a129">
            <text:list-item>
              <text:list text:style-name="a129">
                <text:list-item>
                  <text:p text:style-name="a128" text:class-names="" text:cond-style-name=""><text:span text:style-name="a127" text:class-names="">第二層</text:span></text:p>
                </text:list-item>
              </text:list>
            </text:list-item>
          </text:list>
          <text:list text:style-name="a132">
            <text:list-item>
              <text:list text:style-name="a132">
                <text:list-item>
                  <text:list text:style-name="a132">
                    <text:list-item>
                      <text:p text:style-name="a131" text:class-names="" text:cond-style-name=""><text:span text:style-name="a130" text:class-names="">第三層</text:span></text:p>
                    </text:list-item>
                  </text:list>
                </text:list-item>
              </text:list>
            </text:list-item>
          </text:list>
          <text:list text:style-name="a135">
            <text:list-item>
              <text:list text:style-name="a135">
                <text:list-item>
                  <text:list text:style-name="a135">
                    <text:list-item>
                      <text:list text:style-name="a135">
                        <text:list-item>
                          <text:p text:style-name="a134" text:class-names="" text:cond-style-name=""><text:span text:style-name="a133" text:class-names="">第四層</text:span></text:p>
                        </text:list-item>
                      </text:list>
                    </text:list-item>
                  </text:list>
                </text:list-item>
              </text:list>
            </text:list-item>
          </text:list>
          <text:list text:style-name="a139">
            <text:list-item>
              <text:list text:style-name="a139">
                <text:list-item>
                  <text:list text:style-name="a139">
                    <text:list-item>
                      <text:list text:style-name="a139">
                        <text:list-item>
                          <text:list text:style-name="a139">
                            <text:list-item>
                              <text:p text:style-name="a138" text:class-names="" text:cond-style-name=""><text:span text:style-name="a136" text:class-names="">第五層</text:span><text:span text:style-name="a137" text:class-names=""/></text:p>
                            </text:list-item>
                          </text:list>
                        </text:list-item>
                      </text:list>
                    </text:list-item>
                  </text:list>
                </text:list-item>
              </text:list>
            </text:list-item>
          </text:list>
        </draw:text-box>
        <svg:title/>
        <svg:desc/>
      </draw:frame>
      <draw:frame draw:id="id23" presentation:style-name="a143" draw:name="日期版面配置區 4" svg:x="0.5in" svg:y="6.95139in" svg:width="2.33333in" svg:height="0.39931in" presentation:class="date-time" presentation:placeholder="false">
        <draw:text-box>
          <text:p text:style-name="a142" text:class-names="" text:cond-style-name=""><text:span text:style-name="a141" text:class-names=""/></text:p>
        </draw:text-box>
        <svg:title/>
        <svg:desc/>
      </draw:frame>
      <draw:frame draw:id="id24" presentation:style-name="a146" draw:name="頁尾版面配置區 5" svg:x="3.41667in" svg:y="6.95139in" svg:width="3.16667in" svg:height="0.39931in" presentation:class="footer" presentation:placeholder="false">
        <draw:text-box>
          <text:p text:style-name="a145" text:class-names="" text:cond-style-name=""><text:span text:style-name="a144" text:class-names=""/></text:p>
        </draw:text-box>
        <svg:title/>
        <svg:desc/>
      </draw:frame>
      <draw:frame draw:id="id25" presentation:style-name="a150" draw:name="投影片編號版面配置區 6" svg:x="7.16667in" svg:y="6.95139in" svg:width="2.33333in" svg:height="0.39931in" presentation:class="page-number" presentation:placeholder="false">
        <draw:text-box>
          <text:p text:style-name="a149" text:class-names="" text:cond-style-name=""><text:span text:style-name="a147" text:class-names=""><text:page-number style:num-format="1" text:fixed="false">‹#›</text:page-number></text:span><text:span text:style-name="a148" text:class-names=""/></text:p>
        </draw:text-box>
        <svg:title/>
        <svg:desc/>
      </draw:frame>
    </style:master-page>
    <style:master-page style:name="Master1-Layout5-twoTxTwoObj-比對" style:page-layout-name="pageLayout1" draw:style-name="a151">
      <draw:frame draw:id="id26" presentation:style-name="a155" draw:name="標題 1" svg:x="0.5in" svg:y="0.30035in" svg:width="9in" svg:height="1.25in" presentation:class="title" presentation:placeholder="false">
        <draw:text-box>
          <text:p text:style-name="a154" text:class-names="" text:cond-style-name=""><text:span text:style-name="a152" text:class-names="">按一下以編輯母片標題樣式</text:span><text:span text:style-name="a153" text:class-names=""/></text:p>
        </draw:text-box>
        <svg:title/>
        <svg:desc/>
      </draw:frame>
      <draw:frame draw:id="id27" presentation:style-name="a159" draw:name="文字版面配置區 2" svg:x="0.5in" svg:y="1.67882in" svg:width="4.4184in" svg:height="0.69965in" presentation:class="outline" presentation:placeholder="false">
        <draw:text-box>
          <text:list text:style-name="a158">
            <text:list-item>
              <text:p text:style-name="a157" text:class-names="" text:cond-style-name=""><text:span text:style-name="a156" text:class-names="">按一下以編輯母片文字樣式</text:span></text:p>
            </text:list-item>
          </text:list>
        </draw:text-box>
        <svg:title/>
        <svg:desc/>
      </draw:frame>
      <draw:frame draw:id="id28" presentation:style-name="a176" draw:name="內容版面配置區 3" svg:x="0.5in" svg:y="2.37847in" svg:width="4.4184in" svg:height="4.32118in" presentation:class="object" presentation:placeholder="false">
        <draw:text-box>
          <text:list text:style-name="a162">
            <text:list-item>
              <text:p text:style-name="a161" text:class-names="" text:cond-style-name=""><text:span text:style-name="a160" text:class-names="">按一下以編輯母片文字樣式</text:span></text:p>
            </text:list-item>
          </text:list>
          <text:list text:style-name="a165">
            <text:list-item>
              <text:list text:style-name="a165">
                <text:list-item>
                  <text:p text:style-name="a164" text:class-names="" text:cond-style-name=""><text:span text:style-name="a163" text:class-names="">第二層</text:span></text:p>
                </text:list-item>
              </text:list>
            </text:list-item>
          </text:list>
          <text:list text:style-name="a168">
            <text:list-item>
              <text:list text:style-name="a168">
                <text:list-item>
                  <text:list text:style-name="a168">
                    <text:list-item>
                      <text:p text:style-name="a167" text:class-names="" text:cond-style-name=""><text:span text:style-name="a166" text:class-names="">第三層</text:span></text:p>
                    </text:list-item>
                  </text:list>
                </text:list-item>
              </text:list>
            </text:list-item>
          </text:list>
          <text:list text:style-name="a171">
            <text:list-item>
              <text:list text:style-name="a171">
                <text:list-item>
                  <text:list text:style-name="a171">
                    <text:list-item>
                      <text:list text:style-name="a171">
                        <text:list-item>
                          <text:p text:style-name="a170" text:class-names="" text:cond-style-name=""><text:span text:style-name="a169" text:class-names="">第四層</text:span></text:p>
                        </text:list-item>
                      </text:list>
                    </text:list-item>
                  </text:list>
                </text:list-item>
              </text:list>
            </text:list-item>
          </text:list>
          <text:list text:style-name="a175">
            <text:list-item>
              <text:list text:style-name="a175">
                <text:list-item>
                  <text:list text:style-name="a175">
                    <text:list-item>
                      <text:list text:style-name="a175">
                        <text:list-item>
                          <text:list text:style-name="a175">
                            <text:list-item>
                              <text:p text:style-name="a174" text:class-names="" text:cond-style-name=""><text:span text:style-name="a172" text:class-names="">第五層</text:span><text:span text:style-name="a173" text:class-names=""/></text:p>
                            </text:list-item>
                          </text:list>
                        </text:list-item>
                      </text:list>
                    </text:list-item>
                  </text:list>
                </text:list-item>
              </text:list>
            </text:list-item>
          </text:list>
        </draw:text-box>
        <svg:title/>
        <svg:desc/>
      </draw:frame>
      <draw:frame draw:id="id29" presentation:style-name="a180" draw:name="文字版面配置區 4" svg:x="5.07986in" svg:y="1.67882in" svg:width="4.42014in" svg:height="0.69965in" presentation:class="outline" presentation:placeholder="false">
        <draw:text-box>
          <text:list text:style-name="a179">
            <text:list-item>
              <text:p text:style-name="a178" text:class-names="" text:cond-style-name=""><text:span text:style-name="a177" text:class-names="">按一下以編輯母片文字樣式</text:span></text:p>
            </text:list-item>
          </text:list>
        </draw:text-box>
        <svg:title/>
        <svg:desc/>
      </draw:frame>
      <draw:frame draw:id="id30" presentation:style-name="a197" draw:name="內容版面配置區 5" svg:x="5.07986in" svg:y="2.37847in" svg:width="4.42014in" svg:height="4.32118in" presentation:class="object" presentation:placeholder="false">
        <draw:text-box>
          <text:list text:style-name="a183">
            <text:list-item>
              <text:p text:style-name="a182" text:class-names="" text:cond-style-name=""><text:span text:style-name="a181" text:class-names="">按一下以編輯母片文字樣式</text:span></text:p>
            </text:list-item>
          </text:list>
          <text:list text:style-name="a186">
            <text:list-item>
              <text:list text:style-name="a186">
                <text:list-item>
                  <text:p text:style-name="a185" text:class-names="" text:cond-style-name=""><text:span text:style-name="a184" text:class-names="">第二層</text:span></text:p>
                </text:list-item>
              </text:list>
            </text:list-item>
          </text:list>
          <text:list text:style-name="a189">
            <text:list-item>
              <text:list text:style-name="a189">
                <text:list-item>
                  <text:list text:style-name="a189">
                    <text:list-item>
                      <text:p text:style-name="a188" text:class-names="" text:cond-style-name=""><text:span text:style-name="a187" text:class-names="">第三層</text:span></text:p>
                    </text:list-item>
                  </text:list>
                </text:list-item>
              </text:list>
            </text:list-item>
          </text:list>
          <text:list text:style-name="a192">
            <text:list-item>
              <text:list text:style-name="a192">
                <text:list-item>
                  <text:list text:style-name="a192">
                    <text:list-item>
                      <text:list text:style-name="a192">
                        <text:list-item>
                          <text:p text:style-name="a191" text:class-names="" text:cond-style-name=""><text:span text:style-name="a190" text:class-names="">第四層</text:span></text:p>
                        </text:list-item>
                      </text:list>
                    </text:list-item>
                  </text:list>
                </text:list-item>
              </text:list>
            </text:list-item>
          </text:list>
          <text:list text:style-name="a196">
            <text:list-item>
              <text:list text:style-name="a196">
                <text:list-item>
                  <text:list text:style-name="a196">
                    <text:list-item>
                      <text:list text:style-name="a196">
                        <text:list-item>
                          <text:list text:style-name="a196">
                            <text:list-item>
                              <text:p text:style-name="a195" text:class-names="" text:cond-style-name=""><text:span text:style-name="a193" text:class-names="">第五層</text:span><text:span text:style-name="a194" text:class-names=""/></text:p>
                            </text:list-item>
                          </text:list>
                        </text:list-item>
                      </text:list>
                    </text:list-item>
                  </text:list>
                </text:list-item>
              </text:list>
            </text:list-item>
          </text:list>
        </draw:text-box>
        <svg:title/>
        <svg:desc/>
      </draw:frame>
      <draw:frame draw:id="id31" presentation:style-name="a200" draw:name="日期版面配置區 6" svg:x="0.5in" svg:y="6.95139in" svg:width="2.33333in" svg:height="0.39931in" presentation:class="date-time" presentation:placeholder="false">
        <draw:text-box>
          <text:p text:style-name="a199" text:class-names="" text:cond-style-name=""><text:span text:style-name="a198" text:class-names=""/></text:p>
        </draw:text-box>
        <svg:title/>
        <svg:desc/>
      </draw:frame>
      <draw:frame draw:id="id32" presentation:style-name="a203" draw:name="頁尾版面配置區 7" svg:x="3.41667in" svg:y="6.95139in" svg:width="3.16667in" svg:height="0.39931in" presentation:class="footer" presentation:placeholder="false">
        <draw:text-box>
          <text:p text:style-name="a202" text:class-names="" text:cond-style-name=""><text:span text:style-name="a201" text:class-names=""/></text:p>
        </draw:text-box>
        <svg:title/>
        <svg:desc/>
      </draw:frame>
      <draw:frame draw:id="id33" presentation:style-name="a207" draw:name="投影片編號版面配置區 8" svg:x="7.16667in" svg:y="6.95139in" svg:width="2.33333in" svg:height="0.39931in" presentation:class="page-number" presentation:placeholder="false">
        <draw:text-box>
          <text:p text:style-name="a206" text:class-names="" text:cond-style-name=""><text:span text:style-name="a204" text:class-names=""><text:page-number style:num-format="1" text:fixed="false">‹#›</text:page-number></text:span><text:span text:style-name="a205" text:class-names=""/></text:p>
        </draw:text-box>
        <svg:title/>
        <svg:desc/>
      </draw:frame>
    </style:master-page>
    <style:master-page style:name="Master1-Layout6-titleOnly-只有標題" style:page-layout-name="pageLayout1" draw:style-name="a208">
      <draw:frame draw:id="id34" presentation:style-name="a212" draw:name="標題 1" svg:x="0.5in" svg:y="0.30035in" svg:width="9in" svg:height="1.25in" presentation:class="title" presentation:placeholder="false">
        <draw:text-box>
          <text:p text:style-name="a211" text:class-names="" text:cond-style-name=""><text:span text:style-name="a209" text:class-names="">按一下以編輯母片標題樣式</text:span><text:span text:style-name="a210" text:class-names=""/></text:p>
        </draw:text-box>
        <svg:title/>
        <svg:desc/>
      </draw:frame>
      <draw:frame draw:id="id35" presentation:style-name="a215" draw:name="日期版面配置區 2" svg:x="0.5in" svg:y="6.95139in" svg:width="2.33333in" svg:height="0.39931in" presentation:class="date-time" presentation:placeholder="false">
        <draw:text-box>
          <text:p text:style-name="a214" text:class-names="" text:cond-style-name=""><text:span text:style-name="a213" text:class-names=""/></text:p>
        </draw:text-box>
        <svg:title/>
        <svg:desc/>
      </draw:frame>
      <draw:frame draw:id="id36" presentation:style-name="a218" draw:name="頁尾版面配置區 3" svg:x="3.41667in" svg:y="6.95139in" svg:width="3.16667in" svg:height="0.39931in" presentation:class="footer" presentation:placeholder="false">
        <draw:text-box>
          <text:p text:style-name="a217" text:class-names="" text:cond-style-name=""><text:span text:style-name="a216" text:class-names=""/></text:p>
        </draw:text-box>
        <svg:title/>
        <svg:desc/>
      </draw:frame>
      <draw:frame draw:id="id37" presentation:style-name="a222" draw:name="投影片編號版面配置區 4" svg:x="7.16667in" svg:y="6.95139in" svg:width="2.33333in" svg:height="0.39931in" presentation:class="page-number" presentation:placeholder="false">
        <draw:text-box>
          <text:p text:style-name="a221" text:class-names="" text:cond-style-name=""><text:span text:style-name="a219" text:class-names=""><text:page-number style:num-format="1" text:fixed="false">‹#›</text:page-number></text:span><text:span text:style-name="a220" text:class-names=""/></text:p>
        </draw:text-box>
        <svg:title/>
        <svg:desc/>
      </draw:frame>
    </style:master-page>
    <style:master-page style:name="Master1-Layout7-blank-空白" style:page-layout-name="pageLayout1" draw:style-name="a223">
      <draw:frame draw:id="id38" presentation:style-name="a226" draw:name="日期版面配置區 1" svg:x="0.5in" svg:y="6.95139in" svg:width="2.33333in" svg:height="0.39931in" presentation:class="date-time" presentation:placeholder="false">
        <draw:text-box>
          <text:p text:style-name="a225" text:class-names="" text:cond-style-name=""><text:span text:style-name="a224" text:class-names=""/></text:p>
        </draw:text-box>
        <svg:title/>
        <svg:desc/>
      </draw:frame>
      <draw:frame draw:id="id39" presentation:style-name="a229" draw:name="頁尾版面配置區 2" svg:x="3.41667in" svg:y="6.95139in" svg:width="3.16667in" svg:height="0.39931in" presentation:class="footer" presentation:placeholder="false">
        <draw:text-box>
          <text:p text:style-name="a228" text:class-names="" text:cond-style-name=""><text:span text:style-name="a227" text:class-names=""/></text:p>
        </draw:text-box>
        <svg:title/>
        <svg:desc/>
      </draw:frame>
      <draw:frame draw:id="id40" presentation:style-name="a233" draw:name="投影片編號版面配置區 3" svg:x="7.16667in" svg:y="6.95139in" svg:width="2.33333in" svg:height="0.39931in" presentation:class="page-number" presentation:placeholder="false">
        <draw:text-box>
          <text:p text:style-name="a232" text:class-names="" text:cond-style-name=""><text:span text:style-name="a230" text:class-names=""><text:page-number style:num-format="1" text:fixed="false">‹#›</text:page-number></text:span><text:span text:style-name="a231" text:class-names=""/></text:p>
        </draw:text-box>
        <svg:title/>
        <svg:desc/>
      </draw:frame>
    </style:master-page>
    <style:master-page style:name="Master1-Layout8-objTx-含標題的內容" style:page-layout-name="pageLayout1" draw:style-name="a234">
      <draw:frame draw:id="id41" presentation:style-name="a238" draw:name="標題 1" svg:x="0.5in" svg:y="0.29861in" svg:width="3.28993in" svg:height="1.27083in" presentation:class="title" presentation:placeholder="false">
        <draw:text-box>
          <text:p text:style-name="a237" text:class-names="" text:cond-style-name=""><text:span text:style-name="a235" text:class-names="">按一下以編輯母片標題樣式</text:span><text:span text:style-name="a236" text:class-names=""/></text:p>
        </draw:text-box>
        <svg:title/>
        <svg:desc/>
      </draw:frame>
      <draw:frame draw:id="id42" presentation:style-name="a255" draw:name="內容版面配置區 2" svg:x="3.90972in" svg:y="0.29861in" svg:width="5.59028in" svg:height="6.40104in" presentation:class="object" presentation:placeholder="false">
        <draw:text-box>
          <text:list text:style-name="a241">
            <text:list-item>
              <text:p text:style-name="a240" text:class-names="" text:cond-style-name=""><text:span text:style-name="a239" text:class-names="">按一下以編輯母片文字樣式</text:span></text:p>
            </text:list-item>
          </text:list>
          <text:list text:style-name="a244">
            <text:list-item>
              <text:list text:style-name="a244">
                <text:list-item>
                  <text:p text:style-name="a243" text:class-names="" text:cond-style-name=""><text:span text:style-name="a242" text:class-names="">第二層</text:span></text:p>
                </text:list-item>
              </text:list>
            </text:list-item>
          </text:list>
          <text:list text:style-name="a247">
            <text:list-item>
              <text:list text:style-name="a247">
                <text:list-item>
                  <text:list text:style-name="a247">
                    <text:list-item>
                      <text:p text:style-name="a246" text:class-names="" text:cond-style-name=""><text:span text:style-name="a245" text:class-names="">第三層</text:span></text:p>
                    </text:list-item>
                  </text:list>
                </text:list-item>
              </text:list>
            </text:list-item>
          </text:list>
          <text:list text:style-name="a250">
            <text:list-item>
              <text:list text:style-name="a250">
                <text:list-item>
                  <text:list text:style-name="a250">
                    <text:list-item>
                      <text:list text:style-name="a250">
                        <text:list-item>
                          <text:p text:style-name="a249" text:class-names="" text:cond-style-name=""><text:span text:style-name="a248" text:class-names="">第四層</text:span></text:p>
                        </text:list-item>
                      </text:list>
                    </text:list-item>
                  </text:list>
                </text:list-item>
              </text:list>
            </text:list-item>
          </text:list>
          <text:list text:style-name="a254">
            <text:list-item>
              <text:list text:style-name="a254">
                <text:list-item>
                  <text:list text:style-name="a254">
                    <text:list-item>
                      <text:list text:style-name="a254">
                        <text:list-item>
                          <text:list text:style-name="a254">
                            <text:list-item>
                              <text:p text:style-name="a253" text:class-names="" text:cond-style-name=""><text:span text:style-name="a251" text:class-names="">第五層</text:span><text:span text:style-name="a252" text:class-names=""/></text:p>
                            </text:list-item>
                          </text:list>
                        </text:list-item>
                      </text:list>
                    </text:list-item>
                  </text:list>
                </text:list-item>
              </text:list>
            </text:list-item>
          </text:list>
        </draw:text-box>
        <svg:title/>
        <svg:desc/>
      </draw:frame>
      <draw:frame draw:id="id43" presentation:style-name="a259" draw:name="文字版面配置區 3" svg:x="0.5in" svg:y="1.56945in" svg:width="3.28993in" svg:height="5.13021in" presentation:class="outline" presentation:placeholder="false">
        <draw:text-box>
          <text:list text:style-name="a258">
            <text:list-item>
              <text:p text:style-name="a257" text:class-names="" text:cond-style-name=""><text:span text:style-name="a256" text:class-names="">按一下以編輯母片文字樣式</text:span></text:p>
            </text:list-item>
          </text:list>
        </draw:text-box>
        <svg:title/>
        <svg:desc/>
      </draw:frame>
      <draw:frame draw:id="id44" presentation:style-name="a262" draw:name="日期版面配置區 4" svg:x="0.5in" svg:y="6.95139in" svg:width="2.33333in" svg:height="0.39931in" presentation:class="date-time" presentation:placeholder="false">
        <draw:text-box>
          <text:p text:style-name="a261" text:class-names="" text:cond-style-name=""><text:span text:style-name="a260" text:class-names=""/></text:p>
        </draw:text-box>
        <svg:title/>
        <svg:desc/>
      </draw:frame>
      <draw:frame draw:id="id45" presentation:style-name="a265" draw:name="頁尾版面配置區 5" svg:x="3.41667in" svg:y="6.95139in" svg:width="3.16667in" svg:height="0.39931in" presentation:class="footer" presentation:placeholder="false">
        <draw:text-box>
          <text:p text:style-name="a264" text:class-names="" text:cond-style-name=""><text:span text:style-name="a263" text:class-names=""/></text:p>
        </draw:text-box>
        <svg:title/>
        <svg:desc/>
      </draw:frame>
      <draw:frame draw:id="id46" presentation:style-name="a269" draw:name="投影片編號版面配置區 6" svg:x="7.16667in" svg:y="6.95139in" svg:width="2.33333in" svg:height="0.39931in" presentation:class="page-number" presentation:placeholder="false">
        <draw:text-box>
          <text:p text:style-name="a268" text:class-names="" text:cond-style-name=""><text:span text:style-name="a266" text:class-names=""><text:page-number style:num-format="1" text:fixed="false">‹#›</text:page-number></text:span><text:span text:style-name="a267" text:class-names=""/></text:p>
        </draw:text-box>
        <svg:title/>
        <svg:desc/>
      </draw:frame>
    </style:master-page>
    <style:master-page style:name="Master1-Layout9-picTx-含標題的圖片" style:page-layout-name="pageLayout1" draw:style-name="a270">
      <draw:frame draw:id="id47" presentation:style-name="a274" draw:name="標題 1" svg:x="1.96007in" svg:y="5.25in" svg:width="6in" svg:height="0.61979in" presentation:class="title" presentation:placeholder="false">
        <draw:text-box>
          <text:p text:style-name="a273" text:class-names="" text:cond-style-name=""><text:span text:style-name="a271" text:class-names="">按一下以編輯母片標題樣式</text:span><text:span text:style-name="a272" text:class-names=""/></text:p>
        </draw:text-box>
        <svg:title/>
        <svg:desc/>
      </draw:frame>
      <draw:frame draw:id="id48" presentation:style-name="a277" draw:name="圖片版面配置區 2" svg:x="1.96007in" svg:y="0.67014in" svg:width="6in" svg:height="4.5in" presentation:class="graphic" presentation:placeholder="false">
        <draw:text-box>
          <text:p text:style-name="a276" text:class-names="" text:cond-style-name=""><text:span text:style-name="a275" text:class-names=""/></text:p>
        </draw:text-box>
        <svg:title/>
        <svg:desc/>
      </draw:frame>
      <draw:frame draw:id="id49" presentation:style-name="a281" draw:name="文字版面配置區 3" svg:x="1.96007in" svg:y="5.86979in" svg:width="6in" svg:height="0.88021in" presentation:class="outline" presentation:placeholder="false">
        <draw:text-box>
          <text:list text:style-name="a280">
            <text:list-item>
              <text:p text:style-name="a279" text:class-names="" text:cond-style-name=""><text:span text:style-name="a278" text:class-names="">按一下以編輯母片文字樣式</text:span></text:p>
            </text:list-item>
          </text:list>
        </draw:text-box>
        <svg:title/>
        <svg:desc/>
      </draw:frame>
      <draw:frame draw:id="id50" presentation:style-name="a284" draw:name="日期版面配置區 4" svg:x="0.5in" svg:y="6.95139in" svg:width="2.33333in" svg:height="0.39931in" presentation:class="date-time" presentation:placeholder="false">
        <draw:text-box>
          <text:p text:style-name="a283" text:class-names="" text:cond-style-name=""><text:span text:style-name="a282" text:class-names=""/></text:p>
        </draw:text-box>
        <svg:title/>
        <svg:desc/>
      </draw:frame>
      <draw:frame draw:id="id51" presentation:style-name="a287" draw:name="頁尾版面配置區 5" svg:x="3.41667in" svg:y="6.95139in" svg:width="3.16667in" svg:height="0.39931in" presentation:class="footer" presentation:placeholder="false">
        <draw:text-box>
          <text:p text:style-name="a286" text:class-names="" text:cond-style-name=""><text:span text:style-name="a285" text:class-names=""/></text:p>
        </draw:text-box>
        <svg:title/>
        <svg:desc/>
      </draw:frame>
      <draw:frame draw:id="id52" presentation:style-name="a291" draw:name="投影片編號版面配置區 6" svg:x="7.16667in" svg:y="6.95139in" svg:width="2.33333in" svg:height="0.39931in" presentation:class="page-number" presentation:placeholder="false">
        <draw:text-box>
          <text:p text:style-name="a290" text:class-names="" text:cond-style-name=""><text:span text:style-name="a288" text:class-names=""><text:page-number style:num-format="1" text:fixed="false">‹#›</text:page-number></text:span><text:span text:style-name="a289" text:class-names=""/></text:p>
        </draw:text-box>
        <svg:title/>
        <svg:desc/>
      </draw:frame>
    </style:master-page>
    <style:master-page style:name="Master1-Layout10-vertTx-標題及直排文字" style:page-layout-name="pageLayout1" draw:style-name="a292">
      <draw:frame draw:id="id53" presentation:style-name="a296" draw:name="標題 1" svg:x="0.5in" svg:y="0.30035in" svg:width="9in" svg:height="1.25in" presentation:class="title" presentation:placeholder="false">
        <draw:text-box>
          <text:p text:style-name="a295" text:class-names="" text:cond-style-name=""><text:span text:style-name="a293" text:class-names="">按一下以編輯母片標題樣式</text:span><text:span text:style-name="a294" text:class-names=""/></text:p>
        </draw:text-box>
        <svg:title/>
        <svg:desc/>
      </draw:frame>
      <draw:frame draw:id="id54" presentation:style-name="a313" draw:name="直排文字版面配置區 2" svg:x="0.5in" svg:y="1.75in" svg:width="9in" svg:height="4.94965in" presentation:class="outline" presentation:placeholder="false">
        <draw:text-box>
          <text:list text:style-name="a299">
            <text:list-item>
              <text:p text:style-name="a298" text:class-names="" text:cond-style-name=""><text:span text:style-name="a297" text:class-names="">按一下以編輯母片文字樣式</text:span></text:p>
            </text:list-item>
          </text:list>
          <text:list text:style-name="a302">
            <text:list-item>
              <text:list text:style-name="a302">
                <text:list-item>
                  <text:p text:style-name="a301" text:class-names="" text:cond-style-name=""><text:span text:style-name="a300" text:class-names="">第二層</text:span></text:p>
                </text:list-item>
              </text:list>
            </text:list-item>
          </text:list>
          <text:list text:style-name="a305">
            <text:list-item>
              <text:list text:style-name="a305">
                <text:list-item>
                  <text:list text:style-name="a305">
                    <text:list-item>
                      <text:p text:style-name="a304" text:class-names="" text:cond-style-name=""><text:span text:style-name="a303" text:class-names="">第三層</text:span></text:p>
                    </text:list-item>
                  </text:list>
                </text:list-item>
              </text:list>
            </text:list-item>
          </text:list>
          <text:list text:style-name="a308">
            <text:list-item>
              <text:list text:style-name="a308">
                <text:list-item>
                  <text:list text:style-name="a308">
                    <text:list-item>
                      <text:list text:style-name="a308">
                        <text:list-item>
                          <text:p text:style-name="a307" text:class-names="" text:cond-style-name=""><text:span text:style-name="a306" text:class-names="">第四層</text:span></text:p>
                        </text:list-item>
                      </text:list>
                    </text:list-item>
                  </text:list>
                </text:list-item>
              </text:list>
            </text:list-item>
          </text:list>
          <text:list text:style-name="a312">
            <text:list-item>
              <text:list text:style-name="a312">
                <text:list-item>
                  <text:list text:style-name="a312">
                    <text:list-item>
                      <text:list text:style-name="a312">
                        <text:list-item>
                          <text:list text:style-name="a312">
                            <text:list-item>
                              <text:p text:style-name="a311" text:class-names="" text:cond-style-name=""><text:span text:style-name="a309" text:class-names="">第五層</text:span><text:span text:style-name="a310" text:class-names=""/></text:p>
                            </text:list-item>
                          </text:list>
                        </text:list-item>
                      </text:list>
                    </text:list-item>
                  </text:list>
                </text:list-item>
              </text:list>
            </text:list-item>
          </text:list>
        </draw:text-box>
        <svg:title/>
        <svg:desc/>
      </draw:frame>
      <draw:frame draw:id="id55" presentation:style-name="a316" draw:name="日期版面配置區 3" svg:x="0.5in" svg:y="6.95139in" svg:width="2.33333in" svg:height="0.39931in" presentation:class="date-time" presentation:placeholder="false">
        <draw:text-box>
          <text:p text:style-name="a315" text:class-names="" text:cond-style-name=""><text:span text:style-name="a314" text:class-names=""/></text:p>
        </draw:text-box>
        <svg:title/>
        <svg:desc/>
      </draw:frame>
      <draw:frame draw:id="id56" presentation:style-name="a319" draw:name="頁尾版面配置區 4" svg:x="3.41667in" svg:y="6.95139in" svg:width="3.16667in" svg:height="0.39931in" presentation:class="footer" presentation:placeholder="false">
        <draw:text-box>
          <text:p text:style-name="a318" text:class-names="" text:cond-style-name=""><text:span text:style-name="a317" text:class-names=""/></text:p>
        </draw:text-box>
        <svg:title/>
        <svg:desc/>
      </draw:frame>
      <draw:frame draw:id="id57" presentation:style-name="a323" draw:name="投影片編號版面配置區 5" svg:x="7.16667in" svg:y="6.95139in" svg:width="2.33333in" svg:height="0.39931in" presentation:class="page-number" presentation:placeholder="false">
        <draw:text-box>
          <text:p text:style-name="a322" text:class-names="" text:cond-style-name=""><text:span text:style-name="a320" text:class-names=""><text:page-number style:num-format="1" text:fixed="false">‹#›</text:page-number></text:span><text:span text:style-name="a321" text:class-names=""/></text:p>
        </draw:text-box>
        <svg:title/>
        <svg:desc/>
      </draw:frame>
    </style:master-page>
    <style:master-page style:name="Master1-Layout11-vertTitleAndTx-直排標題及文字" style:page-layout-name="pageLayout1" draw:style-name="a324">
      <draw:frame draw:id="id58" presentation:style-name="a328" draw:name="直排標題 1" svg:x="7.25in" svg:y="0.30035in" svg:width="2.25in" svg:height="6.39931in" presentation:class="title" presentation:placeholder="false">
        <draw:text-box>
          <text:p text:style-name="a327" text:class-names="" text:cond-style-name=""><text:span text:style-name="a325" text:class-names="">按一下以編輯母片標題樣式</text:span><text:span text:style-name="a326" text:class-names=""/></text:p>
        </draw:text-box>
        <svg:title/>
        <svg:desc/>
      </draw:frame>
      <draw:frame draw:id="id59" presentation:style-name="a345" draw:name="直排文字版面配置區 2" svg:x="0.5in" svg:y="0.30035in" svg:width="6.58333in" svg:height="6.39931in" presentation:class="outline" presentation:placeholder="false">
        <draw:text-box>
          <text:list text:style-name="a331">
            <text:list-item>
              <text:p text:style-name="a330" text:class-names="" text:cond-style-name=""><text:span text:style-name="a329" text:class-names="">按一下以編輯母片文字樣式</text:span></text:p>
            </text:list-item>
          </text:list>
          <text:list text:style-name="a334">
            <text:list-item>
              <text:list text:style-name="a334">
                <text:list-item>
                  <text:p text:style-name="a333" text:class-names="" text:cond-style-name=""><text:span text:style-name="a332" text:class-names="">第二層</text:span></text:p>
                </text:list-item>
              </text:list>
            </text:list-item>
          </text:list>
          <text:list text:style-name="a337">
            <text:list-item>
              <text:list text:style-name="a337">
                <text:list-item>
                  <text:list text:style-name="a337">
                    <text:list-item>
                      <text:p text:style-name="a336" text:class-names="" text:cond-style-name=""><text:span text:style-name="a335" text:class-names="">第三層</text:span></text:p>
                    </text:list-item>
                  </text:list>
                </text:list-item>
              </text:list>
            </text:list-item>
          </text:list>
          <text:list text:style-name="a340">
            <text:list-item>
              <text:list text:style-name="a340">
                <text:list-item>
                  <text:list text:style-name="a340">
                    <text:list-item>
                      <text:list text:style-name="a340">
                        <text:list-item>
                          <text:p text:style-name="a339" text:class-names="" text:cond-style-name=""><text:span text:style-name="a338" text:class-names="">第四層</text:span></text:p>
                        </text:list-item>
                      </text:list>
                    </text:list-item>
                  </text:list>
                </text:list-item>
              </text:list>
            </text:list-item>
          </text:list>
          <text:list text:style-name="a344">
            <text:list-item>
              <text:list text:style-name="a344">
                <text:list-item>
                  <text:list text:style-name="a344">
                    <text:list-item>
                      <text:list text:style-name="a344">
                        <text:list-item>
                          <text:list text:style-name="a344">
                            <text:list-item>
                              <text:p text:style-name="a343" text:class-names="" text:cond-style-name=""><text:span text:style-name="a341" text:class-names="">第五層</text:span><text:span text:style-name="a342" text:class-names=""/></text:p>
                            </text:list-item>
                          </text:list>
                        </text:list-item>
                      </text:list>
                    </text:list-item>
                  </text:list>
                </text:list-item>
              </text:list>
            </text:list-item>
          </text:list>
        </draw:text-box>
        <svg:title/>
        <svg:desc/>
      </draw:frame>
      <draw:frame draw:id="id60" presentation:style-name="a348" draw:name="日期版面配置區 3" svg:x="0.5in" svg:y="6.95139in" svg:width="2.33333in" svg:height="0.39931in" presentation:class="date-time" presentation:placeholder="false">
        <draw:text-box>
          <text:p text:style-name="a347" text:class-names="" text:cond-style-name=""><text:span text:style-name="a346" text:class-names=""/></text:p>
        </draw:text-box>
        <svg:title/>
        <svg:desc/>
      </draw:frame>
      <draw:frame draw:id="id61" presentation:style-name="a351" draw:name="頁尾版面配置區 4" svg:x="3.41667in" svg:y="6.95139in" svg:width="3.16667in" svg:height="0.39931in" presentation:class="footer" presentation:placeholder="false">
        <draw:text-box>
          <text:p text:style-name="a350" text:class-names="" text:cond-style-name=""><text:span text:style-name="a349" text:class-names=""/></text:p>
        </draw:text-box>
        <svg:title/>
        <svg:desc/>
      </draw:frame>
      <draw:frame draw:id="id62" presentation:style-name="a355" draw:name="投影片編號版面配置區 5" svg:x="7.16667in" svg:y="6.95139in" svg:width="2.33333in" svg:height="0.39931in" presentation:class="page-number" presentation:placeholder="false">
        <draw:text-box>
          <text:p text:style-name="a354" text:class-names="" text:cond-style-name=""><text:span text:style-name="a352" text:class-names=""><text:page-number style:num-format="1" text:fixed="false">‹#›</text:page-number></text:span><text:span text:style-name="a353" text:class-names=""/></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投影片 1</dc:title>
    <meta:initial-creator>陳俊遠</meta:initial-creator>
    <dc:creator>王月吟</dc:creator>
    <meta:creation-date>2014-01-12T05:03:54Z</meta:creation-date>
    <dc:date>2016-09-01T12:18:22Z</dc:date>
    <meta:template xlink:href="" xlink:type="simple"/>
    <meta:editing-cycles>211</meta:editing-cycles>
    <meta:editing-duration>PT190628S</meta:editing-duration>
    <meta:document-statistic meta:paragraph-count="73" meta:word-count="246"/>
  </office:meta>
</office:document-meta>
</file>